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1.05.2011, Kärdla</text:p>
      <text:p text:style-name="P1">Kergejõustiku teisipäevak</text:p>
      <text:p text:style-name="P1"/>
      <text:p text:style-name="P2"><text:tab/><text:tab/><text:span text:style-name="T2">200 m</text:span></text:p>
      <text:p text:style-name="P5"/>
      <text:p text:style-name="P6">MJ</text:p>
      <text:p text:style-name="P7"><text:tab/>1.Siim Hiis<text:tab/><text:tab/><text:tab/><text:tab/>01.07.1993<text:tab/><text:tab/><text:tab/><text:tab/><text:tab/>25.6</text:p>
      <text:p text:style-name="P6">PA</text:p>
      <text:p text:style-name="P7"><text:tab/>1.Meelis Mikk<text:tab/><text:tab/><text:tab/>02.12.1995<text:tab/><text:tab/><text:tab/><text:tab/><text:tab/>26.1</text:p>
      <text:p text:style-name="P7"><text:tab/>2. Einu Lilleõis<text:tab/><text:tab/><text:tab/>06.03.1994<text:tab/><text:tab/><text:tab/><text:tab/><text:tab/>26.4</text:p>
      <text:p text:style-name="P7"><text:tab/>3. Reio Sedrik<text:tab/><text:tab/><text:tab/>12.10.1995<text:tab/><text:tab/><text:tab/><text:tab/><text:tab/>28.4</text:p>
      <text:p text:style-name="P6">PB</text:p>
      <text:p text:style-name="P7"><text:tab/>1. Karl Karjamaa<text:tab/><text:tab/><text:tab/>26.05.1996<text:tab/><text:tab/><text:tab/><text:tab/><text:tab/>27.7</text:p>
      <text:p text:style-name="P7"><text:tab/>2. Kuldar Lilleõis<text:tab/><text:tab/><text:tab/>27.10.1995<text:tab/><text:tab/><text:tab/><text:tab/><text:tab/>30.4</text:p>
      <text:p text:style-name="P6">NJ</text:p>
      <text:p text:style-name="P7"><text:tab/>1. Kreet Kangur<text:tab/><text:tab/><text:tab/>24.11.1992<text:tab/><text:tab/><text:tab/><text:tab/><text:tab/>27.3</text:p>
      <text:p text:style-name="P7"><text:tab/>2. Laura Sarapuu<text:tab/><text:tab/><text:tab/>31.05.1992<text:tab/><text:tab/><text:tab/><text:tab/><text:tab/>33.5</text:p>
      <text:p text:style-name="P3"/>
      <text:p text:style-name="P3"><text:tab/><text:tab/><text:span text:style-name="T3">Kõrgushüpe</text:span></text:p>
      <text:p text:style-name="P5"/>
      <text:p text:style-name="P6">PA</text:p>
      <text:p text:style-name="P7"><text:tab/>1. Marko Lauri<text:tab/><text:tab/><text:tab/>27.04.1994<text:tab/><text:tab/><text:tab/><text:tab/><text:tab/>180</text:p>
      <text:p text:style-name="P7"><text:tab/>2. Siim Salin<text:tab/><text:tab/><text:tab/><text:tab/>10.03.1995<text:tab/><text:tab/><text:tab/><text:tab/><text:tab/>160</text:p>
      <text:p text:style-name="P6">PB</text:p>
      <text:p text:style-name="P7"><text:tab/>1. Reio Meiusi<text:tab/><text:tab/><text:tab/>10.06.1996<text:tab/><text:tab/><text:tab/><text:tab/><text:tab/>170</text:p>
      <text:p text:style-name="P6">NJ</text:p>
      <text:p text:style-name="P7"><text:tab/>1. Kaja-Liis Pall<text:tab/><text:tab/><text:tab/>05.07.1993<text:tab/><text:tab/><text:tab/><text:tab/><text:tab/>155</text:p>
      <text:p text:style-name="P7"><text:tab/>2. Paula Ruben<text:tab/><text:tab/><text:tab/>21.06.1993<text:tab/><text:tab/><text:tab/><text:tab/><text:tab/>135</text:p>
      <text:p text:style-name="P6">TB</text:p>
      <text:p text:style-name="P7"><text:tab/>1. Kristiina Käsn<text:tab/><text:tab/><text:tab/>02.07.1996<text:tab/><text:tab/><text:tab/><text:tab/><text:tab/>145</text:p>
      <text:p text:style-name="P7"><text:tab/>2. Teele Talts<text:tab/><text:tab/><text:tab/><text:tab/>14.12.1996<text:tab/><text:tab/><text:tab/><text:tab/><text:tab/>130</text:p>
      <text:p text:style-name="P7"/>
      <text:p text:style-name="P3"><text:span text:style-name="T1"><text:tab/><text:tab/></text:span><text:span text:style-name="T3">Odavise</text:span></text:p>
      <text:p text:style-name="P5"/>
      <text:p text:style-name="P6">MJ</text:p>
      <text:p text:style-name="P7"><text:tab/>1. Ragnar Kraav<text:tab/><text:tab/><text:tab/>12.01.1992<text:tab/><text:tab/><text:tab/><text:tab/><text:tab/>46.51</text:p>
      <text:p text:style-name="P7">39.08<text:tab/><text:tab/>46.51<text:tab/><text:tab/>-<text:tab/><text:tab/>41.95<text:tab/><text:tab/>-<text:tab/><text:tab/>-</text:p>
      <text:p text:style-name="P6">PA</text:p>
      <text:p text:style-name="P7"><text:tab/>1. Erlich Vahter<text:tab/><text:tab/><text:tab/>21.02.1994<text:tab/><text:tab/><text:tab/><text:tab/><text:tab/>35.08</text:p>
      <text:p text:style-name="P7">32.69<text:tab/><text:tab/>35.00<text:tab/><text:tab/>35.08<text:tab/><text:tab/>33.86<text:tab/><text:tab/>33.83<text:tab/><text:tab/>33.05 </text:p>
      <text:p text:style-name="P6">NJ</text:p>
      <text:p text:style-name="P7"><text:tab/>1. Kaja-Liis Pall<text:tab/><text:tab/><text:tab/>05.07.1993<text:tab/><text:tab/><text:tab/><text:tab/><text:tab/>29.20</text:p>
      <text:p text:style-name="P7">27.86<text:tab/><text:tab/>29.20<text:tab/><text:tab/>26.51<text:tab/><text:tab/>25.68<text:tab/><text:tab/>28.61<text:tab/><text:tab/>28.00</text:p>
      <text:p text:style-name="P7"><text:tab/>2. Paula Ruben<text:tab/><text:tab/><text:tab/>21.06.1993<text:tab/><text:tab/><text:tab/><text:tab/><text:tab/>28.96</text:p>
      <text:p text:style-name="P7">25.54<text:tab/><text:tab/>26.58<text:tab/><text:tab/>24.50<text:tab/><text:tab/>26.60<text:tab/><text:tab/>24.52<text:tab/><text:tab/>28.96</text:p>
      <text:p text:style-name="P7"/>
      <text:p text:style-name="P6"><text:soft-page-break/>TA</text:p>
      <text:p text:style-name="P7"><text:tab/>1. Everin Padari<text:tab/><text:tab/><text:tab/>01.03.1995<text:tab/><text:tab/><text:tab/><text:tab/><text:tab/>24.76</text:p>
      <text:p text:style-name="P7">24.76<text:tab/><text:tab/>-<text:tab/><text:tab/>-<text:tab/><text:tab/>-<text:tab/><text:tab/>-<text:tab/><text:tab/>23.03</text:p>
      <text:p text:style-name="P7"/>
      <text:p text:style-name="P7"><text:tab/><text:tab/><text:span text:style-name="T5">Kettaheide</text:span></text:p>
      <text:p text:style-name="P5"/>
      <text:p text:style-name="P7"><text:span text:style-name="T4">M</text:span><text:tab/></text:p>
      <text:p text:style-name="P7"><text:tab/>1. Allan Sadul<text:tab/><text:tab/><text:tab/>28.07.1988<text:tab/><text:tab/><text:tab/><text:tab/><text:tab/>49.28<text:tab/></text:p>
      <text:p text:style-name="P7">48.83<text:tab/><text:tab/>-<text:tab/><text:tab/>-<text:tab/><text:tab/>-<text:tab/><text:tab/>-<text:tab/><text:tab/>49.28</text:p>
      <text:p text:style-name="P6">MJ</text:p>
      <text:p text:style-name="P7"><text:tab/>1. Ragnar Kraav<text:tab/><text:tab/><text:tab/>12.01.1992<text:tab/><text:tab/><text:tab/><text:tab/><text:tab/>46.91</text:p>
      <text:p text:style-name="P7">46.52<text:tab/><text:tab/>-<text:tab/><text:tab/>46.91<text:tab/><text:tab/>46.11<text:tab/><text:tab/>-<text:tab/><text:tab/>45.93<text:tab/><text:tab/><text:tab/></text:p>
      <text:p text:style-name="P6">PA</text:p>
      <text:p text:style-name="P7"><text:tab/>1. Raido Rehepapp<text:tab/><text:tab/><text:tab/>07.02.1995<text:tab/><text:tab/><text:tab/><text:tab/><text:tab/>38.14</text:p>
      <text:p text:style-name="P7">-<text:tab/><text:tab/>-<text:tab/><text:tab/>37.47<text:tab/><text:tab/>38.14<text:tab/><text:tab/>-<text:tab/><text:tab/>36.05<text:tab/><text:tab/></text:p>
      <text:p text:style-name="P7"><text:tab/>2. Raido Känd<text:tab/><text:tab/><text:tab/>03.05.1994<text:tab/><text:tab/><text:tab/><text:tab/><text:tab/>37.00</text:p>
      <text:p text:style-name="P7">37.00<text:tab/><text:tab/>-<text:tab/><text:tab/>-<text:tab/><text:tab/>-<text:tab/><text:tab/>-<text:tab/><text:tab/>-<text:tab/></text:p>
      <text:p text:style-name="P7"><text:tab/>3. Erlich Vahter<text:tab/><text:tab/><text:tab/>21.02.1994<text:tab/><text:tab/><text:tab/><text:tab/><text:tab/>26.83</text:p>
      <text:p text:style-name="P7">23.92<text:tab/><text:tab/>26.83<text:tab/><text:tab/>26.34<text:tab/><text:tab/>22.38<text:tab/><text:tab/>25.26<text:tab/><text:tab/>22.55</text:p>
      <text:p text:style-name="P6">NJ</text:p>
      <text:p text:style-name="P7"><text:tab/>1. Paula Ruben<text:tab/><text:tab/><text:tab/>21.06.1993<text:tab/><text:tab/><text:tab/><text:tab/><text:tab/>27.48</text:p>
      <text:p text:style-name="P7">25.72<text:tab/><text:tab/>-<text:tab/><text:tab/>-<text:tab/><text:tab/>27.48<text:tab/><text:tab/>-<text:tab/><text:tab/>-</text:p>
      <text:p text:style-name="P7"><text:tab/>2. Mari-Liis Ojasalu<text:tab/><text:tab/><text:tab/>26.11.1992<text:tab/><text:tab/><text:tab/><text:tab/><text:tab/>19.19</text:p>
      <text:p text:style-name="P7">15.87<text:tab/><text:tab/>19.19<text:tab/><text:tab/>-<text:tab/><text:tab/>-<text:tab/><text:tab/>15.04<text:tab/><text:tab/>-</text:p>
      <text:p text:style-name="P7"/>
      <text:p text:style-name="P7"><text:tab/><text:tab/><text:span text:style-name="T5">1000 m</text:span></text:p>
      <text:p text:style-name="P7"><text:span text:style-name="T5"/></text:p>
      <text:p text:style-name="P7"><text:span text:style-name="T4">PA</text:span></text:p>
      <text:p text:style-name="P7"><text:span text:style-name="T4"><text:tab/></text:span>1.<text:span text:style-name="T4"> </text:span>Siim Salin<text:tab/><text:tab/><text:tab/><text:tab/>10.03.1995<text:tab/><text:tab/><text:tab/><text:tab/><text:tab/>3.06.2</text:p>
      <text:p text:style-name="P7"><text:tab/>2. Karl Breemet<text:tab/><text:tab/><text:tab/>29.06.1995<text:tab/><text:tab/><text:tab/><text:tab/><text:tab/>4.02.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5M21S</meta:editing-duration>
    <meta:editing-cycles>5</meta:editing-cycles>
    <meta:generator>OpenOffice.org/3.1$Win32 OpenOffice.org_project/310m11$Build-9399$CWS-l10nrel31</meta:generator>
    <dc:date>2011-06-05T16:17:57.03</dc:date>
    <dc:creator>Mari-Liis Ojasalu</dc:creator>
    <meta:document-statistic meta:table-count="0" meta:image-count="0" meta:object-count="0" meta:page-count="2" meta:paragraph-count="65" meta:word-count="243" meta:character-count="1618"/>
    <meta:user-defined meta:name="Info 1"/>
    <meta:user-defined meta:name="Info 2"/>
    <meta:user-defined meta:name="Info 3"/>
    <meta:user-defined meta:name="Info 4"/>
  </office:meta>
</office:document-meta>
</file>