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14.023cm" fo:margin-left="-0.268cm" table:align="left" style:writing-mode="lr-tb"/>
    </style:style>
    <style:style style:name="Tabel1.A" style:family="table-column">
      <style:table-column-properties style:column-width="0.9cm"/>
    </style:style>
    <style:style style:name="Tabel1.B" style:family="table-column">
      <style:table-column-properties style:column-width="3.36cm"/>
    </style:style>
    <style:style style:name="Tabel1.C" style:family="table-column">
      <style:table-column-properties style:column-width="1.588cm"/>
    </style:style>
    <style:style style:name="Tabel1.D" style:family="table-column">
      <style:table-column-properties style:column-width="1.64cm"/>
    </style:style>
    <style:style style:name="Tabel1.E" style:family="table-column">
      <style:table-column-properties style:column-width="1.482cm"/>
    </style:style>
    <style:style style:name="Tabel1.F" style:family="table-column">
      <style:table-column-properties style:column-width="1.614cm"/>
    </style:style>
    <style:style style:name="Tabel1.G" style:family="table-column">
      <style:table-column-properties style:column-width="1.535cm"/>
    </style:style>
    <style:style style:name="Tabel1.H" style:family="table-column">
      <style:table-column-properties style:column-width="1.905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H1" style:family="table-cell">
      <style:table-cell-properties style:vertical-align="top" fo:padding="0.097cm" fo:border="0.002cm solid #000000" style:writing-mode="lr-tb"/>
    </style:style>
    <style:style style:name="Tabel1.2" style:family="table-row">
      <style:table-row-properties style:min-row-height="1cm" style:keep-together="true" fo:keep-together="auto"/>
    </style:style>
    <style:style style:name="Tabel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5" style:family="table-row">
      <style:table-row-properties style:min-row-height="0.984cm" style:keep-together="true" fo:keep-together="auto"/>
    </style:style>
    <style:style style:name="Tabel3" style:family="table">
      <style:table-properties style:width="12.79cm" fo:margin-left="-0.268cm" table:align="left" style:writing-mode="lr-tb"/>
    </style:style>
    <style:style style:name="Tabel3.A" style:family="table-column">
      <style:table-column-properties style:column-width="0.873cm"/>
    </style:style>
    <style:style style:name="Tabel3.B" style:family="table-column">
      <style:table-column-properties style:column-width="3.387cm"/>
    </style:style>
    <style:style style:name="Tabel3.C" style:family="table-column">
      <style:table-column-properties style:column-width="1.614cm"/>
    </style:style>
    <style:style style:name="Tabel3.D" style:family="table-column">
      <style:table-column-properties style:column-width="1.588cm"/>
    </style:style>
    <style:style style:name="Tabel3.E" style:family="table-column">
      <style:table-column-properties style:column-width="1.508cm"/>
    </style:style>
    <style:style style:name="Tabel3.G" style:family="table-column">
      <style:table-column-properties style:column-width="2.233cm"/>
    </style:style>
    <style:style style:name="Tabel3.1" style:family="table-row">
      <style:table-row-properties style:keep-together="true" fo:keep-together="auto"/>
    </style:style>
    <style:style style:name="Tabel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3.G1" style:family="table-cell">
      <style:table-cell-properties style:vertical-align="top" fo:padding="0.097cm" fo:border="0.002cm solid #000000" style:writing-mode="lr-tb"/>
    </style:style>
    <style:style style:name="Tabel3.2" style:family="table-row">
      <style:table-row-properties style:min-row-height="1cm" style:keep-together="true" fo:keep-together="auto"/>
    </style:style>
    <style:style style:name="Tabel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3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3.5" style:family="table-row">
      <style:table-row-properties style:min-row-height="0.984cm" style:keep-together="true" fo:keep-together="auto"/>
    </style:style>
    <style:style style:name="Tabel4" style:family="table">
      <style:table-properties style:width="12.79cm" fo:margin-left="-0.268cm" table:align="left" style:writing-mode="lr-tb"/>
    </style:style>
    <style:style style:name="Tabel4.A" style:family="table-column">
      <style:table-column-properties style:column-width="0.873cm"/>
    </style:style>
    <style:style style:name="Tabel4.B" style:family="table-column">
      <style:table-column-properties style:column-width="3.387cm"/>
    </style:style>
    <style:style style:name="Tabel4.C" style:family="table-column">
      <style:table-column-properties style:column-width="1.614cm"/>
    </style:style>
    <style:style style:name="Tabel4.D" style:family="table-column">
      <style:table-column-properties style:column-width="1.588cm"/>
    </style:style>
    <style:style style:name="Tabel4.E" style:family="table-column">
      <style:table-column-properties style:column-width="1.508cm"/>
    </style:style>
    <style:style style:name="Tabel4.G" style:family="table-column">
      <style:table-column-properties style:column-width="2.233cm"/>
    </style:style>
    <style:style style:name="Tabel4.1" style:family="table-row">
      <style:table-row-properties style:keep-together="true" fo:keep-together="auto"/>
    </style:style>
    <style:style style:name="Tabel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4.G1" style:family="table-cell">
      <style:table-cell-properties style:vertical-align="top" fo:padding="0.097cm" fo:border="0.002cm solid #000000" style:writing-mode="lr-tb"/>
    </style:style>
    <style:style style:name="Tabel4.2" style:family="table-row">
      <style:table-row-properties style:min-row-height="1cm" style:keep-together="true" fo:keep-together="auto"/>
    </style:style>
    <style:style style:name="Tabel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4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4.5" style:family="table-row">
      <style:table-row-properties style:min-row-height="0.984cm" style:keep-together="true" fo:keep-together="auto"/>
    </style:style>
    <style:style style:name="Tabel5" style:family="table">
      <style:table-properties style:width="11.624cm" fo:margin-left="-0.332cm" table:align="left" style:writing-mode="lr-tb"/>
    </style:style>
    <style:style style:name="Tabel5.A" style:family="table-column">
      <style:table-column-properties style:column-width="0.9cm"/>
    </style:style>
    <style:style style:name="Tabel5.B" style:family="table-column">
      <style:table-column-properties style:column-width="3.309cm"/>
    </style:style>
    <style:style style:name="Tabel5.C" style:family="table-column">
      <style:table-column-properties style:column-width="1.752cm"/>
    </style:style>
    <style:style style:name="Tabel5.D" style:family="table-column">
      <style:table-column-properties style:column-width="1.75cm"/>
    </style:style>
    <style:style style:name="Tabel5.F" style:family="table-column">
      <style:table-column-properties style:column-width="2.164cm"/>
    </style:style>
    <style:style style:name="Tabel5.1" style:family="table-row">
      <style:table-row-properties style:keep-together="true" fo:keep-together="auto"/>
    </style:style>
    <style:style style:name="Tabel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5.2" style:family="table-row">
      <style:table-row-properties style:min-row-height="1.05cm" style:keep-together="true" fo:keep-together="auto"/>
    </style:style>
    <style:style style:name="Tabel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5.C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5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language="et" fo:country="EE"/>
    </style:style>
    <style:style style:name="P3" style:family="paragraph" style:parent-style-name="Standard">
      <style:paragraph-properties style:snap-to-layout-grid="false"/>
      <style:text-properties fo:language="et" fo:country="EE"/>
    </style:style>
    <style:style style:name="P4" style:family="paragraph" style:parent-style-name="Standard">
      <style:paragraph-properties style:snap-to-layout-grid="false"/>
      <style:text-properties fo:language="et" fo:country="EE"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20pt" fo:language="et" fo:country="EE" style:font-size-asian="20pt" style:font-size-complex="20pt"/>
    </style:style>
    <style:style style:name="P6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background-color="#9999ff">
        <style:background-image/>
      </style:paragraph-properties>
    </style:style>
    <style:style style:name="P12" style:family="paragraph" style:parent-style-name="Standard">
      <style:paragraph-properties fo:background-color="#9999ff" style:snap-to-layout-grid="false">
        <style:background-image/>
      </style:paragraph-properties>
    </style:style>
    <style:style style:name="P13" style:family="paragraph" style:parent-style-name="Table_20_Contents">
      <style:paragraph-properties fo:background-color="#9999ff" style:snap-to-layout-grid="false">
        <style:background-image/>
      </style:paragraph-properties>
    </style:style>
    <style:style style:name="P14" style:family="paragraph" style:parent-style-name="Table_20_Contents">
      <style:paragraph-properties fo:background-color="#9999ff" style:snap-to-layout-grid="false">
        <style:background-image/>
      </style:paragraph-properties>
      <style:text-properties fo:font-size="22pt" style:font-size-asian="19.25pt" style:font-size-complex="22pt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style:snap-to-layout-grid="false"/>
      <style:text-properties fo:font-size="20pt" style:font-size-asian="20pt" style:font-size-complex="20pt"/>
    </style:style>
    <style:style style:name="P17" style:family="paragraph" style:parent-style-name="Table_20_Contents">
      <style:paragraph-properties style:snap-to-layout-grid="false"/>
      <style:text-properties fo:font-size="12pt" style:font-size-asian="10.5pt" style:font-size-complex="12pt"/>
    </style:style>
    <style:style style:name="P18" style:family="paragraph" style:parent-style-name="Table_20_Contents">
      <style:paragraph-properties fo:background-color="#ffffff" style:snap-to-layout-grid="false">
        <style:background-image/>
      </style:paragraph-properties>
    </style:style>
    <style:style style:name="P19" style:family="paragraph" style:parent-style-name="Table_20_Contents">
      <style:paragraph-properties fo:background-color="#9999cc" style:snap-to-layout-grid="false">
        <style:background-image/>
      </style:paragraph-properties>
    </style:style>
    <style:style style:name="P20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21" style:family="paragraph" style:parent-style-name="Standard" style:list-style-name="L1">
      <style:paragraph-properties>
        <style:tab-stops>
          <style:tab-stop style:position="2.54cm"/>
        </style:tab-stops>
      </style:paragraph-properties>
    </style:style>
    <style:style style:name="P22" style:family="paragraph" style:parent-style-name="Standard" style:list-style-name="L3">
      <style:paragraph-properties>
        <style:tab-stops>
          <style:tab-stop style:position="2.54cm"/>
        </style:tab-stops>
      </style:paragraph-properties>
    </style:style>
    <style:style style:name="P23" style:family="paragraph" style:parent-style-name="Standard" style:list-style-name="L1">
      <style:paragraph-properties>
        <style:tab-stops>
          <style:tab-stop style:position="2.54cm"/>
          <style:tab-stop style:position="7.461cm"/>
        </style:tab-stops>
      </style:paragraph-properties>
    </style:style>
    <style:style style:name="P24" style:family="paragraph" style:parent-style-name="Standard" style:list-style-name="L2">
      <style:paragraph-properties>
        <style:tab-stops>
          <style:tab-stop style:position="2.5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 style:list-style-name="L4">
      <style:paragraph-properties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L5">
      <style:text-properties fo:font-size="12pt" style:font-size-asian="12pt" style:font-size-complex="12pt"/>
    </style:style>
    <style:style style:name="P27" style:family="paragraph" style:parent-style-name="Heading_20_3">
      <style:paragraph-properties fo:margin-left="1.27cm" fo:margin-right="0cm" fo:text-indent="-1.27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5"/><text:span text:style-name="T1">Hiiumaa MV 3 on 3 korvpallis 4.- 5. kl. 02.02.2012 KÄRDLAS</text:span></text:p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p text:style-name="P15"/>
            <text:p text:style-name="Table_20_Contents">Jrk</text:p>
          </table:table-cell>
          <table:table-cell table:style-name="Tabel1.A1" office:value-type="string">
            <text:p text:style-name="P15"><text:s text:c="3"/>4<text:span text:style-name="T2">.-5.kl.</text:span></text:p>
            <text:p text:style-name="Table_20_Contents"><text:s text:c="2"/>VÕISTKOND</text:p>
          </table:table-cell>
          <table:table-cell table:style-name="Tabel1.A1" office:value-type="string">
            <text:p text:style-name="P15"/>
            <text:p text:style-name="Table_20_Contents"><text:s text:c="5"/>1.</text:p>
          </table:table-cell>
          <table:table-cell table:style-name="Tabel1.A1" office:value-type="string">
            <text:p text:style-name="P15"/>
            <text:p text:style-name="Table_20_Contents"><text:s text:c="5"/>2.</text:p>
          </table:table-cell>
          <table:table-cell table:style-name="Tabel1.A1" office:value-type="string">
            <text:p text:style-name="P15"/>
            <text:p text:style-name="Table_20_Contents"><text:s text:c="5"/>3.</text:p>
          </table:table-cell>
          <table:table-cell table:style-name="Tabel1.A1" office:value-type="string">
            <text:p text:style-name="P15"/>
            <text:p text:style-name="Table_20_Contents"><text:s text:c="5"/>4.</text:p>
          </table:table-cell>
          <table:table-cell table:style-name="Tabel1.A1" office:value-type="string">
            <text:p text:style-name="P15"><text:s text:c="2"/></text:p>
            <text:p text:style-name="P15"><text:s text:c="5"/>5.</text:p>
          </table:table-cell>
          <table:table-cell table:style-name="Tabel1.H1" office:value-type="string">
            <text:p text:style-name="P15">Punktid</text:p>
            <text:p text:style-name="P15"><text:s text:c="2"/>Koht</text:p>
          </table:table-cell>
        </table:table-row>
        <table:table-row table:style-name="Tabel1.2">
          <table:table-cell table:style-name="Tabel1.A2" office:value-type="string">
            <text:p text:style-name="P15"/>
            <text:p text:style-name="Table_20_Contents"><text:s text:c="2"/>1.</text:p>
          </table:table-cell>
          <table:table-cell table:style-name="Tabel1.A2" office:value-type="string">
            <text:p text:style-name="P16">Käina II</text:p>
          </table:table-cell>
          <table:table-cell table:style-name="Tabel1.A2" office:value-type="string">
            <text:p text:style-name="P12"/>
            <text:p text:style-name="P11"/>
          </table:table-cell>
          <table:table-cell table:style-name="Tabel1.A2" office:value-type="string">
            <text:p text:style-name="P15"><text:s text:c="5"/>2</text:p>
            <text:p text:style-name="P15"><text:s text:c="3"/>8 : 6</text:p>
          </table:table-cell>
          <table:table-cell table:style-name="Tabel1.A2" office:value-type="string">
            <text:p text:style-name="P15"><text:s text:c="4"/>1</text:p>
            <text:p text:style-name="P15"><text:s text:c="2"/>1 : 5</text:p>
          </table:table-cell>
          <table:table-cell table:style-name="Tabel1.A2" office:value-type="string">
            <text:p text:style-name="P15"><text:s text:c="5"/>2</text:p>
            <text:p text:style-name="P15"><text:s text:c="2"/>4 : 2</text:p>
          </table:table-cell>
          <table:table-cell table:style-name="Tabel1.A2" office:value-type="string">
            <text:p text:style-name="P16"><text:s/><text:span text:style-name="T3"><text:s text:c="3"/>2</text:span></text:p>
            <text:p text:style-name="P16"><text:span text:style-name="T3"><text:s text:c="2"/>2 : 6</text:span> <text:s/></text:p>
          </table:table-cell>
          <table:table-cell table:style-name="Tabel1.H2" office:value-type="string">
            <text:p text:style-name="P16">6p/III</text:p>
          </table:table-cell>
        </table:table-row>
        <table:table-row table:style-name="Tabel1.1">
          <table:table-cell table:style-name="Tabel1.A2" office:value-type="string">
            <text:p text:style-name="P15"/>
            <text:p text:style-name="Table_20_Contents"><text:s text:c="2"/>2.</text:p>
          </table:table-cell>
          <table:table-cell table:style-name="Tabel1.A2" office:value-type="string">
            <text:p text:style-name="P16">Kärdla I</text:p>
          </table:table-cell>
          <table:table-cell table:style-name="Tabel1.A2" office:value-type="string">
            <text:p text:style-name="P15"><text:s text:c="5"/>1</text:p>
            <text:p text:style-name="P15"><text:s text:c="2"/>6 : 8</text:p>
          </table:table-cell>
          <table:table-cell table:style-name="Tabel1.A2" office:value-type="string">
            <text:p text:style-name="P13"/>
            <text:p text:style-name="P13"/>
          </table:table-cell>
          <table:table-cell table:style-name="Tabel1.A2" office:value-type="string">
            <text:p text:style-name="P15"><text:s text:c="4"/>1</text:p>
            <text:p text:style-name="P15"><text:s text:c="2"/>3 : 7</text:p>
          </table:table-cell>
          <table:table-cell table:style-name="Tabel1.A2" office:value-type="string">
            <text:p text:style-name="P15"><text:s text:c="5"/>2</text:p>
            <text:p text:style-name="P15"><text:s text:c="2"/>8 : 2</text:p>
          </table:table-cell>
          <table:table-cell table:style-name="Tabel1.A2" office:value-type="string">
            <text:p text:style-name="P17"><text:s text:c="4"/>1</text:p>
            <text:p text:style-name="P17"><text:s text:c="2"/>1 : 8</text:p>
          </table:table-cell>
          <table:table-cell table:style-name="Tabel1.H2" office:value-type="string">
            <text:p text:style-name="P16">5p/IV</text:p>
          </table:table-cell>
        </table:table-row>
        <table:table-row table:style-name="Tabel1.1">
          <table:table-cell table:style-name="Tabel1.A2" office:value-type="string">
            <text:p text:style-name="P15"/>
            <text:p text:style-name="Table_20_Contents"><text:s text:c="2"/>3.</text:p>
          </table:table-cell>
          <table:table-cell table:style-name="Tabel1.A2" office:value-type="string">
            <text:p text:style-name="P16">Käina I</text:p>
          </table:table-cell>
          <table:table-cell table:style-name="Tabel1.A2" office:value-type="string">
            <text:p text:style-name="P15"><text:s text:c="5"/>2</text:p>
            <text:p text:style-name="P15"><text:s text:c="2"/>5 : 1</text:p>
          </table:table-cell>
          <table:table-cell table:style-name="Tabel1.A2" office:value-type="string">
            <text:p text:style-name="P15"><text:s text:c="6"/>2</text:p>
            <text:p text:style-name="P15"><text:s text:c="3"/>7 : 3</text:p>
          </table:table-cell>
          <table:table-cell table:style-name="Tabel1.A2" office:value-type="string">
            <text:p text:style-name="P13"/>
            <text:p text:style-name="P13"/>
          </table:table-cell>
          <table:table-cell table:style-name="Tabel1.A2" office:value-type="string">
            <text:p text:style-name="P15"><text:s text:c="5"/>2</text:p>
            <text:p text:style-name="P15"><text:s/>14 : 0</text:p>
          </table:table-cell>
          <table:table-cell table:style-name="Tabel1.A2" office:value-type="string">
            <text:p text:style-name="P17"><text:s text:c="4"/>2</text:p>
            <text:p text:style-name="P17"><text:s text:c="2"/>4 : 3</text:p>
          </table:table-cell>
          <table:table-cell table:style-name="Tabel1.H2" office:value-type="string">
            <text:p text:style-name="P16">8p/ I</text:p>
          </table:table-cell>
        </table:table-row>
        <table:table-row table:style-name="Tabel1.5">
          <table:table-cell table:style-name="Tabel1.A2" office:value-type="string">
            <text:p text:style-name="P15"><text:s/></text:p>
            <text:p text:style-name="P15"><text:s text:c="2"/>4.</text:p>
          </table:table-cell>
          <table:table-cell table:style-name="Tabel1.A2" office:value-type="string">
            <text:p text:style-name="P16">Kärdla II</text:p>
          </table:table-cell>
          <table:table-cell table:style-name="Tabel1.A2" office:value-type="string">
            <text:p text:style-name="P15"><text:s text:c="5"/>1</text:p>
            <text:p text:style-name="P15"><text:s text:c="2"/>2 : 4</text:p>
          </table:table-cell>
          <table:table-cell table:style-name="Tabel1.A2" office:value-type="string">
            <text:p text:style-name="P15"><text:s text:c="5"/>1</text:p>
            <text:p text:style-name="P15"><text:s text:c="3"/>2 : 8</text:p>
          </table:table-cell>
          <table:table-cell table:style-name="Tabel1.A2" office:value-type="string">
            <text:p text:style-name="P18"><text:s text:c="4"/>1</text:p>
            <text:p text:style-name="P18"><text:s/>0 : 14</text:p>
          </table:table-cell>
          <table:table-cell table:style-name="Tabel1.A2" office:value-type="string">
            <text:p text:style-name="P19"/>
            <text:p text:style-name="P19"/>
          </table:table-cell>
          <table:table-cell table:style-name="Tabel1.A2" office:value-type="string">
            <text:p text:style-name="P17"><text:s text:c="4"/>1</text:p>
            <text:p text:style-name="P17"><text:s/>0 : 12</text:p>
          </table:table-cell>
          <table:table-cell table:style-name="Tabel1.H2" office:value-type="string">
            <text:p text:style-name="P16">4p/ V</text:p>
          </table:table-cell>
        </table:table-row>
        <table:table-row table:style-name="Tabel1.5">
          <table:table-cell table:style-name="Tabel1.A2" office:value-type="string">
            <text:p text:style-name="P15"/>
            <text:p text:style-name="P15"><text:s text:c="2"/>5.</text:p>
          </table:table-cell>
          <table:table-cell table:style-name="Tabel1.A2" office:value-type="string">
            <text:p text:style-name="P16">Palade I</text:p>
          </table:table-cell>
          <table:table-cell table:style-name="Tabel1.A2" office:value-type="string">
            <text:p text:style-name="P15"><text:s text:c="5"/>2</text:p>
            <text:p text:style-name="P15"><text:s text:c="2"/>6 : 2</text:p>
          </table:table-cell>
          <table:table-cell table:style-name="Tabel1.A2" office:value-type="string">
            <text:p text:style-name="P15"><text:s text:c="5"/>2</text:p>
            <text:p text:style-name="P15"><text:s text:c="3"/>8 : 1</text:p>
          </table:table-cell>
          <table:table-cell table:style-name="Tabel1.A2" office:value-type="string">
            <text:p text:style-name="P18"><text:s text:c="4"/>1</text:p>
            <text:p text:style-name="P18"><text:s text:c="2"/>3 : 4</text:p>
          </table:table-cell>
          <table:table-cell table:style-name="Tabel1.A2" office:value-type="string">
            <text:p text:style-name="P18"><text:s text:c="5"/>2</text:p>
            <text:p text:style-name="P18"><text:s/>12 : 0</text:p>
          </table:table-cell>
          <table:table-cell table:style-name="Tabel1.A2" office:value-type="string">
            <text:p text:style-name="P14"/>
          </table:table-cell>
          <table:table-cell table:style-name="Tabel1.H2" office:value-type="string">
            <text:p text:style-name="P16">7p/ II</text:p>
          </table:table-cell>
        </table:table-row>
      </table:table>
      <text:p text:style-name="P6"/>
      <text:list xml:id="list846195772" text:style-name="L1">
        <text:list-item>
          <text:p text:style-name="P21">koht : KÄINA I - <text:span text:style-name="T4">Rasmus Kraavik,Erkki Rõhu,Kasper Pisa,Harli Lees</text:span></text:p>
        </text:list-item>
        <text:list-item>
          <text:p text:style-name="P23">koht : PALADE I - Karl Karukäpp,August Mänd,Julius Mänd</text:p>
        </text:list-item>
        <text:list-item>
          <text:p text:style-name="P23">koht : KÄINA II - 3. Mihkel Tammeveski,Magnus Saarna,Sven-Aigar Tammeveski,Risto-Sten Teemets</text:p>
        </text:list-item>
        <text:list-item>
          <text:p text:style-name="P23">koht : KÄRDLA I - 4. Taavi Arbo,Mattias Malk,Edgar Liiber,Rando Suuster</text:p>
        </text:list-item>
        <text:list-item>
          <text:p text:style-name="P23">koht : KÄRDLA II - 5. Lauri Tuulik,Karmo Kutser Karmo,Kevin Koit,Oliver Hiius</text:p>
        </text:list-item>
      </text:list>
      <text:p text:style-name="P9"/>
      <text:p text:style-name="P9"/>
      <text:list xml:id="list1844759959" text:style-name="L2">
        <text:list-header>
          <text:p text:style-name="P24">Hiiumaa MV <text:s/>korvpallis 6.- 7. kl. 26.01.2012 KÄRDLAS</text:p>
        </text:list-header>
      </text:list>
      <text:p text:style-name="P6"/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column table:style-name="Tabel3.D"/>
        <table:table-column table:style-name="Tabel3.G"/>
        <table:table-row table:style-name="Tabel3.1">
          <table:table-cell table:style-name="Tabel3.A1" office:value-type="string">
            <text:p text:style-name="P15"/>
            <text:p text:style-name="Table_20_Contents">Jrk</text:p>
          </table:table-cell>
          <table:table-cell table:style-name="Tabel3.A1" office:value-type="string">
            <text:p text:style-name="P15"><text:s text:c="3"/><text:span text:style-name="T2">6.-7.kl.</text:span></text:p>
            <text:p text:style-name="Table_20_Contents"><text:s text:c="2"/>VÕISTKOND</text:p>
          </table:table-cell>
          <table:table-cell table:style-name="Tabel3.A1" office:value-type="string">
            <text:p text:style-name="P15"/>
            <text:p text:style-name="Table_20_Contents"><text:s text:c="5"/>1.</text:p>
          </table:table-cell>
          <table:table-cell table:style-name="Tabel3.A1" office:value-type="string">
            <text:p text:style-name="P15"/>
            <text:p text:style-name="Table_20_Contents"><text:s text:c="5"/>2.</text:p>
          </table:table-cell>
          <table:table-cell table:style-name="Tabel3.A1" office:value-type="string">
            <text:p text:style-name="P15"/>
            <text:p text:style-name="Table_20_Contents"><text:s text:c="5"/>3.</text:p>
          </table:table-cell>
          <table:table-cell table:style-name="Tabel3.A1" office:value-type="string">
            <text:p text:style-name="P15"/>
            <text:p text:style-name="Table_20_Contents"><text:s text:c="5"/>4.</text:p>
          </table:table-cell>
          <table:table-cell table:style-name="Tabel3.G1" office:value-type="string">
            <text:p text:style-name="P15"><text:s text:c="2"/>Punktid</text:p>
            <text:p text:style-name="Table_20_Contents"><text:s text:c="4"/>Koht</text:p>
          </table:table-cell>
        </table:table-row>
        <table:table-row table:style-name="Tabel3.2">
          <table:table-cell table:style-name="Tabel3.A2" office:value-type="string">
            <text:p text:style-name="P15"/>
            <text:p text:style-name="Table_20_Contents"><text:s text:c="2"/>1.</text:p>
          </table:table-cell>
          <table:table-cell table:style-name="Tabel3.A2" office:value-type="string">
            <text:p text:style-name="P16">Palade I</text:p>
          </table:table-cell>
          <table:table-cell table:style-name="Tabel3.A2" office:value-type="string">
            <text:p text:style-name="P12"/>
            <text:p text:style-name="P11"/>
          </table:table-cell>
          <table:table-cell table:style-name="Tabel3.A2" office:value-type="string">
            <text:p text:style-name="P15"><text:s text:c="5"/>1</text:p>
            <text:p text:style-name="P15"><text:s/>11 : 45</text:p>
          </table:table-cell>
          <table:table-cell table:style-name="Tabel3.A2" office:value-type="string">
            <text:p text:style-name="P15"><text:s text:c="5"/>2</text:p>
            <text:p text:style-name="P15"><text:s/>32 : 27</text:p>
          </table:table-cell>
          <table:table-cell table:style-name="Tabel3.A2" office:value-type="string">
            <text:p text:style-name="P15"><text:s text:c="5"/>1</text:p>
            <text:p text:style-name="P15"><text:s/>14 : 47</text:p>
          </table:table-cell>
          <table:table-cell table:style-name="Tabel3.G2" office:value-type="string">
            <text:p text:style-name="P16">4p / III</text:p>
          </table:table-cell>
        </table:table-row>
        <table:table-row table:style-name="Tabel3.1">
          <table:table-cell table:style-name="Tabel3.A2" office:value-type="string">
            <text:p text:style-name="P15"/>
            <text:p text:style-name="Table_20_Contents"><text:s text:c="2"/>2.</text:p>
          </table:table-cell>
          <table:table-cell table:style-name="Tabel3.A2" office:value-type="string">
            <text:p text:style-name="P16">Kärdla I</text:p>
          </table:table-cell>
          <table:table-cell table:style-name="Tabel3.A2" office:value-type="string">
            <text:p text:style-name="P15"><text:s text:c="5"/>2</text:p>
            <text:p text:style-name="P15"><text:s/>45 : 11</text:p>
          </table:table-cell>
          <table:table-cell table:style-name="Tabel3.A2" office:value-type="string">
            <text:p text:style-name="P13"/>
            <text:p text:style-name="P13"/>
          </table:table-cell>
          <table:table-cell table:style-name="Tabel3.A2" office:value-type="string">
            <text:p text:style-name="P15"><text:s text:c="5"/>2</text:p>
            <text:p text:style-name="P15"><text:s/>50 : 18</text:p>
          </table:table-cell>
          <table:table-cell table:style-name="Tabel3.A2" office:value-type="string">
            <text:p text:style-name="P15"><text:s text:c="5"/>2</text:p>
            <text:p text:style-name="P15"><text:s/>36 : 21</text:p>
          </table:table-cell>
          <table:table-cell table:style-name="Tabel3.G2" office:value-type="string">
            <text:p text:style-name="P16">6p / <text:s/>I</text:p>
          </table:table-cell>
        </table:table-row>
        <table:table-row table:style-name="Tabel3.1">
          <table:table-cell table:style-name="Tabel3.A2" office:value-type="string">
            <text:p text:style-name="P15"/>
            <text:p text:style-name="Table_20_Contents"><text:s text:c="2"/>3.</text:p>
          </table:table-cell>
          <table:table-cell table:style-name="Tabel3.A2" office:value-type="string">
            <text:p text:style-name="P16">Palade II</text:p>
          </table:table-cell>
          <table:table-cell table:style-name="Tabel3.A2" office:value-type="string">
            <text:p text:style-name="P15"><text:s text:c="5"/>1</text:p>
            <text:p text:style-name="P15"><text:s/>27 : 32</text:p>
          </table:table-cell>
          <table:table-cell table:style-name="Tabel3.A2" office:value-type="string">
            <text:p text:style-name="P15"><text:s text:c="5"/>1</text:p>
            <text:p text:style-name="P15"><text:s/>18 : 50</text:p>
          </table:table-cell>
          <table:table-cell table:style-name="Tabel3.A2" office:value-type="string">
            <text:p text:style-name="P13"/>
            <text:p text:style-name="P13"/>
          </table:table-cell>
          <table:table-cell table:style-name="Tabel3.A2" office:value-type="string">
            <text:p text:style-name="P15"><text:s text:c="5"/>1</text:p>
            <text:p text:style-name="P15"><text:s text:c="2"/>8 : 39</text:p>
          </table:table-cell>
          <table:table-cell table:style-name="Tabel3.G2" office:value-type="string">
            <text:p text:style-name="P16">3p / IV</text:p>
          </table:table-cell>
        </table:table-row>
        <table:table-row table:style-name="Tabel3.5">
          <table:table-cell table:style-name="Tabel3.A2" office:value-type="string">
            <text:p text:style-name="P15"><text:s/></text:p>
            <text:p text:style-name="P15"><text:s text:c="2"/>4.</text:p>
          </table:table-cell>
          <table:table-cell table:style-name="Tabel3.A2" office:value-type="string">
            <text:p text:style-name="P16">Kärdla II</text:p>
          </table:table-cell>
          <table:table-cell table:style-name="Tabel3.A2" office:value-type="string">
            <text:p text:style-name="P15"><text:s text:c="5"/>2</text:p>
            <text:p text:style-name="P15"><text:s/>47 : 14</text:p>
          </table:table-cell>
          <table:table-cell table:style-name="Tabel3.A2" office:value-type="string">
            <text:p text:style-name="P15"><text:s text:c="5"/>1</text:p>
            <text:p text:style-name="P15"><text:s/>21 : 36</text:p>
          </table:table-cell>
          <table:table-cell table:style-name="Tabel3.A2" office:value-type="string">
            <text:p text:style-name="P18"><text:s text:c="5"/>2</text:p>
            <text:p text:style-name="P18"><text:s/>39 : 8</text:p>
          </table:table-cell>
          <table:table-cell table:style-name="Tabel3.A2" office:value-type="string">
            <text:p text:style-name="P19"/>
            <text:p text:style-name="P19"/>
          </table:table-cell>
          <table:table-cell table:style-name="Tabel3.G2" office:value-type="string">
            <text:p text:style-name="P16">5p / II</text:p>
          </table:table-cell>
        </table:table-row>
      </table:table>
      <text:p text:style-name="P6"/>
      <text:p text:style-name="P6"/>
      <text:list xml:id="list39704787" text:style-name="L3">
        <text:list-item>
          <text:p text:style-name="P22">koht : KÄRDLA I – Roomet Oja,Raigo Jõeleht,Jaagup Jesmin,Alo Altement,Roland </text:p>
          <text:p text:style-name="P22"><text:s text:c="11"/>Lilleõis,Kardo Pink,Jaspar Jõhvik</text:p>
        </text:list-item>
        <text:list-item>
          <text:p text:style-name="P22">koht : KÄRDLA II – Kristjan Hinno,Marko Nurk,Andres Kriiska,Taigor Veevo,Rasmus</text:p>
          <text:p text:style-name="P22"><text:s text:c="11"/>Pertel,Krister Kallas,Richard Esta,Jonathan Simson,Mark Herman Ilumets</text:p>
        </text:list-item>
        <text:list-item>
          <text:p text:style-name="P22">koht : PALADE I – Renet leiger,Peeter Valdman,Rait Penkin,Joosep Jürimäe,Reven</text:p>
          <text:p text:style-name="P22"><text:s text:c="11"/>Köster,Andro Pere</text:p>
        </text:list-item>
        <text:list-item>
          <text:p text:style-name="P22">koht : PALADE II – Hendrik Reinpal,Ander Põldma,Julius Mänd,August Mänd,Karl</text:p>
          <text:p text:style-name="P22"><text:s text:c="10"/>Erik Teigar,Karl Karukäpp,Kristen Suuster</text:p>
          <text:p text:style-name="P22"/>
        </text:list-item>
      </text:list>
      <text:p text:style-name="P10"><text:soft-page-break/><text:s text:c="8"/>Hiiumaa MV <text:s/>korvpallis 8.- 9. kl. 31.01.2012 PALADEL</text:p>
      <text:p text:style-name="P6"/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column table:style-name="Tabel4.E"/>
        <table:table-column table:style-name="Tabel4.D"/>
        <table:table-column table:style-name="Tabel4.G"/>
        <table:table-row table:style-name="Tabel4.1">
          <table:table-cell table:style-name="Tabel4.A1" office:value-type="string">
            <text:p text:style-name="P15"/>
            <text:p text:style-name="Table_20_Contents">Jrk</text:p>
          </table:table-cell>
          <table:table-cell table:style-name="Tabel4.A1" office:value-type="string">
            <text:p text:style-name="P15"><text:s text:c="2"/><text:span text:style-name="T2">8.- 9.kl.</text:span></text:p>
            <text:p text:style-name="Table_20_Contents"><text:s text:c="2"/>VÕISTKOND</text:p>
          </table:table-cell>
          <table:table-cell table:style-name="Tabel4.A1" office:value-type="string">
            <text:p text:style-name="P15"/>
            <text:p text:style-name="Table_20_Contents"><text:s text:c="5"/>1.</text:p>
          </table:table-cell>
          <table:table-cell table:style-name="Tabel4.A1" office:value-type="string">
            <text:p text:style-name="P15"/>
            <text:p text:style-name="Table_20_Contents"><text:s text:c="5"/>2.</text:p>
          </table:table-cell>
          <table:table-cell table:style-name="Tabel4.A1" office:value-type="string">
            <text:p text:style-name="P15"/>
            <text:p text:style-name="Table_20_Contents"><text:s text:c="5"/>3.</text:p>
          </table:table-cell>
          <table:table-cell table:style-name="Tabel4.A1" office:value-type="string">
            <text:p text:style-name="P15"/>
            <text:p text:style-name="Table_20_Contents"><text:s text:c="5"/>4.</text:p>
          </table:table-cell>
          <table:table-cell table:style-name="Tabel4.G1" office:value-type="string">
            <text:p text:style-name="P15"><text:s text:c="2"/>Punktid</text:p>
            <text:p text:style-name="Table_20_Contents"><text:s text:c="4"/>Koht</text:p>
          </table:table-cell>
        </table:table-row>
        <table:table-row table:style-name="Tabel4.2">
          <table:table-cell table:style-name="Tabel4.A2" office:value-type="string">
            <text:p text:style-name="P15"/>
            <text:p text:style-name="Table_20_Contents"><text:s text:c="2"/>1.</text:p>
          </table:table-cell>
          <table:table-cell table:style-name="Tabel4.A2" office:value-type="string">
            <text:p text:style-name="P16">Käina</text:p>
          </table:table-cell>
          <table:table-cell table:style-name="Tabel4.A2" office:value-type="string">
            <text:p text:style-name="P12"/>
            <text:p text:style-name="P11"/>
          </table:table-cell>
          <table:table-cell table:style-name="Tabel4.A2" office:value-type="string">
            <text:p text:style-name="P15"><text:s text:c="5"/>2</text:p>
            <text:p text:style-name="P15"><text:s/>36 : 13</text:p>
          </table:table-cell>
          <table:table-cell table:style-name="Tabel4.A2" office:value-type="string">
            <text:p text:style-name="P15"><text:s text:c="5"/>2</text:p>
            <text:p text:style-name="P15"><text:s/>46 : 38</text:p>
          </table:table-cell>
          <table:table-cell table:style-name="Tabel4.A2" office:value-type="string">
            <text:p text:style-name="P15"><text:s text:c="5"/>2</text:p>
            <text:p text:style-name="P15"><text:s/>22 : 0</text:p>
          </table:table-cell>
          <table:table-cell table:style-name="Tabel4.G2" office:value-type="string">
            <text:p text:style-name="P16">6p / I</text:p>
          </table:table-cell>
        </table:table-row>
        <table:table-row table:style-name="Tabel4.1">
          <table:table-cell table:style-name="Tabel4.A2" office:value-type="string">
            <text:p text:style-name="P15"/>
            <text:p text:style-name="Table_20_Contents"><text:s text:c="2"/>2.</text:p>
          </table:table-cell>
          <table:table-cell table:style-name="Tabel4.A2" office:value-type="string">
            <text:p text:style-name="P16">Palade</text:p>
          </table:table-cell>
          <table:table-cell table:style-name="Tabel4.A2" office:value-type="string">
            <text:p text:style-name="P15"><text:s text:c="5"/>1</text:p>
            <text:p text:style-name="P15"><text:s/>13 : 36</text:p>
          </table:table-cell>
          <table:table-cell table:style-name="Tabel4.A2" office:value-type="string">
            <text:p text:style-name="P13"/>
            <text:p text:style-name="P13"/>
          </table:table-cell>
          <table:table-cell table:style-name="Tabel4.A2" office:value-type="string">
            <text:p text:style-name="P15"><text:s text:c="4"/>1</text:p>
            <text:p text:style-name="P15"><text:s/>6 : 59</text:p>
          </table:table-cell>
          <table:table-cell table:style-name="Tabel4.A2" office:value-type="string">
            <text:p text:style-name="P15"><text:s text:c="5"/>1</text:p>
            <text:p text:style-name="P15"><text:s/>17 : 24</text:p>
          </table:table-cell>
          <table:table-cell table:style-name="Tabel4.G2" office:value-type="string">
            <text:p text:style-name="P16">3p / IV</text:p>
          </table:table-cell>
        </table:table-row>
        <table:table-row table:style-name="Tabel4.1">
          <table:table-cell table:style-name="Tabel4.A2" office:value-type="string">
            <text:p text:style-name="P15"/>
            <text:p text:style-name="Table_20_Contents"><text:s text:c="2"/>3.</text:p>
          </table:table-cell>
          <table:table-cell table:style-name="Tabel4.A2" office:value-type="string">
            <text:p text:style-name="P16">Kärdla</text:p>
          </table:table-cell>
          <table:table-cell table:style-name="Tabel4.A2" office:value-type="string">
            <text:p text:style-name="P15"><text:s text:c="5"/>1</text:p>
            <text:p text:style-name="P15"><text:s/>38 : 46</text:p>
          </table:table-cell>
          <table:table-cell table:style-name="Tabel4.A2" office:value-type="string">
            <text:p text:style-name="P15"><text:s text:c="5"/>2</text:p>
            <text:p text:style-name="P15"><text:s/>59 : 6</text:p>
          </table:table-cell>
          <table:table-cell table:style-name="Tabel4.A2" office:value-type="string">
            <text:p text:style-name="P13"/>
            <text:p text:style-name="P13"/>
          </table:table-cell>
          <table:table-cell table:style-name="Tabel4.A2" office:value-type="string">
            <text:p text:style-name="P15"><text:s text:c="5"/>2</text:p>
            <text:p text:style-name="P15"><text:s/>31 : 11</text:p>
          </table:table-cell>
          <table:table-cell table:style-name="Tabel4.G2" office:value-type="string">
            <text:p text:style-name="P16">5p / II</text:p>
          </table:table-cell>
        </table:table-row>
        <table:table-row table:style-name="Tabel4.5">
          <table:table-cell table:style-name="Tabel4.A2" office:value-type="string">
            <text:p text:style-name="P15"><text:s/></text:p>
            <text:p text:style-name="P15"><text:s text:c="2"/>4.</text:p>
          </table:table-cell>
          <table:table-cell table:style-name="Tabel4.A2" office:value-type="string">
            <text:p text:style-name="P16">Emmaste</text:p>
          </table:table-cell>
          <table:table-cell table:style-name="Tabel4.A2" office:value-type="string">
            <text:p text:style-name="P15"><text:s text:c="5"/>1</text:p>
            <text:p text:style-name="P15"><text:s text:c="2"/>0 : 22</text:p>
          </table:table-cell>
          <table:table-cell table:style-name="Tabel4.A2" office:value-type="string">
            <text:p text:style-name="P15"><text:s text:c="5"/>2</text:p>
            <text:p text:style-name="P15"><text:s/>24 : 17</text:p>
          </table:table-cell>
          <table:table-cell table:style-name="Tabel4.A2" office:value-type="string">
            <text:p text:style-name="P18"><text:s text:c="5"/>1</text:p>
            <text:p text:style-name="P18"><text:s/>11 : 31</text:p>
          </table:table-cell>
          <table:table-cell table:style-name="Tabel4.A2" office:value-type="string">
            <text:p text:style-name="P19"/>
            <text:p text:style-name="P19"/>
          </table:table-cell>
          <table:table-cell table:style-name="Tabel4.G2" office:value-type="string">
            <text:p text:style-name="P16">4p / III</text:p>
          </table:table-cell>
        </table:table-row>
      </table:table>
      <text:p text:style-name="P8"/>
      <text:list xml:id="list1486092993" text:style-name="L4">
        <text:list-item>
          <text:p text:style-name="P25">koht : KÄINA – Jürgen Ulla,Mihkel Tisler,Karl Karjamaa,Allar Rehepapp,Priidu Tikk,</text:p>
          <text:p text:style-name="P25"><text:s text:c="11"/>Markus Uuskari,Erki Vara,Magnus Tamm,Mart Pärtel</text:p>
        </text:list-item>
        <text:list-item>
          <text:p text:style-name="P25">koht : KÄRDLA – Sander Laur,Taavet Palmiste,Andreas Malk,Jaan Rebel,Justus Jänes,</text:p>
          <text:p text:style-name="P25"><text:s text:c="10"/>Stefan Kaibald,Allan Leigri</text:p>
        </text:list-item>
        <text:list-item>
          <text:p text:style-name="P25">koht : EMMASTE – Ats Aasma,Raido Küttim,Rando Küttim,Jürgen Küttim,Romet Saar,</text:p>
          <text:p text:style-name="P25"><text:s text:c="11"/>Marko Pruunlepp</text:p>
        </text:list-item>
        <text:list-item>
          <text:p text:style-name="P25">koht : PALADE – Jorven Kurba,Tiit Hanikat,Reven Köster,Andro Pere,Jarko Pähn,Tanel</text:p>
          <text:p text:style-name="P25"><text:s text:c="10"/>Rebel</text:p>
        </text:list-item>
      </text:list>
      <text:p text:style-name="P10"><text:s text:c="7"/>Hiiumaa MV <text:s/>korvpallis 10.- 12. kl. 24.01.2012 PALADEL</text:p>
      <text:p text:style-name="P7"/>
      <table:table table:name="Tabel5" table:style-name="Tabel5">
        <table:table-column table:style-name="Tabel5.A"/>
        <table:table-column table:style-name="Tabel5.B"/>
        <table:table-column table:style-name="Tabel5.C"/>
        <table:table-column table:style-name="Tabel5.D" table:number-columns-repeated="2"/>
        <table:table-column table:style-name="Tabel5.F"/>
        <table:table-row table:style-name="Tabel5.1">
          <table:table-cell table:style-name="Tabel5.A1" office:value-type="string">
            <text:p text:style-name="P3"/>
            <text:p text:style-name="P2">Jrk</text:p>
          </table:table-cell>
          <table:table-cell table:style-name="Tabel5.A1" office:value-type="string">
            <text:p text:style-name="P4"><text:s/>10.- 12.kl.</text:p>
            <text:p text:style-name="P2"><text:s/>VÕISTKOND</text:p>
          </table:table-cell>
          <table:table-cell table:style-name="Tabel5.A1" office:value-type="string">
            <text:p text:style-name="P3"/>
            <text:p text:style-name="P2"><text:s text:c="4"/>1.</text:p>
          </table:table-cell>
          <table:table-cell table:style-name="Tabel5.A1" office:value-type="string">
            <text:p text:style-name="P3"/>
            <text:p text:style-name="P2"><text:s text:c="4"/>2.</text:p>
          </table:table-cell>
          <table:table-cell table:style-name="Tabel5.A1" office:value-type="string">
            <text:p text:style-name="P3"/>
            <text:p text:style-name="P2"><text:s text:c="5"/>3.</text:p>
          </table:table-cell>
          <table:table-cell table:style-name="Tabel5.F1" office:value-type="string">
            <text:p text:style-name="P3">Punktid</text:p>
            <text:p text:style-name="P3"><text:s text:c="2"/>Koht</text:p>
          </table:table-cell>
        </table:table-row>
        <table:table-row table:style-name="Tabel5.2">
          <table:table-cell table:style-name="Tabel5.A2" office:value-type="string">
            <text:p text:style-name="P3">1.</text:p>
          </table:table-cell>
          <table:table-cell table:style-name="Tabel5.A2" office:value-type="string">
            <text:p text:style-name="P5">Kärdla I</text:p>
          </table:table-cell>
          <table:table-cell table:style-name="Tabel5.C2" office:value-type="string">
            <text:h text:style-name="P27" text:outline-level="3"/>
          </table:table-cell>
          <table:table-cell table:style-name="Tabel5.A2" office:value-type="string">
            <text:p text:style-name="P3">53 : 84</text:p>
            <text:p text:style-name="P3">44 : 79</text:p>
          </table:table-cell>
          <table:table-cell table:style-name="Tabel5.A2" office:value-type="string">
            <text:p text:style-name="P1"><text:s/>20 : 0</text:p>
          </table:table-cell>
          <table:table-cell table:style-name="Tabel5.F2" office:value-type="string">
            <text:p text:style-name="P5">4p / II</text:p>
          </table:table-cell>
        </table:table-row>
        <table:table-row table:style-name="Tabel5.1">
          <table:table-cell table:style-name="Tabel5.A2" office:value-type="string">
            <text:p text:style-name="P3">2.</text:p>
            <text:p text:style-name="P2"/>
          </table:table-cell>
          <table:table-cell table:style-name="Tabel5.A2" office:value-type="string">
            <text:p text:style-name="P5">Käina I</text:p>
          </table:table-cell>
          <table:table-cell table:style-name="Tabel5.A2" office:value-type="string">
            <text:p text:style-name="P1">84 : 53</text:p>
            <text:p text:style-name="P1">79 : 44</text:p>
          </table:table-cell>
          <table:table-cell table:style-name="Tabel5.C2" office:value-type="string">
            <text:h text:style-name="P27" text:outline-level="3"/>
          </table:table-cell>
          <table:table-cell table:style-name="Tabel5.A2" office:value-type="string">
            <text:p text:style-name="P1"><text:s/>20 : 0</text:p>
          </table:table-cell>
          <table:table-cell table:style-name="Tabel5.F2" office:value-type="string">
            <text:p text:style-name="P5">6p / I</text:p>
          </table:table-cell>
        </table:table-row>
        <table:table-row table:style-name="Tabel5.1">
          <table:table-cell table:style-name="Tabel5.A2" office:value-type="string">
            <text:p text:style-name="P3">3.</text:p>
            <text:p text:style-name="P2"/>
          </table:table-cell>
          <table:table-cell table:style-name="Tabel5.A2" office:value-type="string">
            <text:p text:style-name="P5">Kärdla II</text:p>
          </table:table-cell>
          <table:table-cell table:style-name="Tabel5.A2" office:value-type="string">
            <text:p text:style-name="P1"><text:s/>0 : 20</text:p>
          </table:table-cell>
          <table:table-cell table:style-name="Tabel5.A2" office:value-type="string">
            <text:p text:style-name="P3"><text:s/>0 : 20</text:p>
          </table:table-cell>
          <table:table-cell table:style-name="Tabel5.C2" office:value-type="string">
            <text:h text:style-name="P27" text:outline-level="3"/>
          </table:table-cell>
          <table:table-cell table:style-name="Tabel5.F2" office:value-type="string">
            <text:p text:style-name="P5"/>
          </table:table-cell>
        </table:table-row>
      </table:table>
      <text:p text:style-name="P7"/>
      <text:list xml:id="list661609489" text:style-name="L5">
        <text:list-item>
          <text:p text:style-name="P26">koht : KÄINA – Andreas Voole,Mihkel Einula,Oskar Tikka,Kristian Laupa,Krister</text:p>
          <text:p text:style-name="P26"><text:s text:c="10"/>Veevo,Markus Uuskari,Janar Aug,Allar Esko,Martin Veem</text:p>
        </text:list-item>
        <text:list-item>
          <text:p text:style-name="P26">koht : KÄRDLA – Sander Sedrik,Siim Salin,Kasper Elissaar,Helmur Rajang,Mart</text:p>
          <text:p text:style-name="P26"><text:s text:c="11"/>Remmelkoor,Robert Lilleõis,Marko Lauri</text:p>
        </text:list-item>
      </text:list>
      <text:p text:style-name="P7"/>
      <text:p text:style-name="P7">Mati Kiiver</text:p>
      <text:p text:style-name="P7">peakohtun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t" fo:country="E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fo:language="et" fo:country="EE" style:font-size-asian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language="et" fo:country="EE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0pt" fo:language="et" fo:country="EE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t" fo:country="E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language="et" fo:country="EE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fo:language="et" fo:country="EE" fo:font-style="italic" fo:font-weight="bold" style:font-size-asian="16pt" style:font-style-asian="italic" style:font-weight-asian="bold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Jutumulli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Lõigu_20_vaikefont" style:display-name="Lõigu vaikefont" style:family="text"/>
    <style:style style:name="WW-Absatz-Standardschriftart111111111111" style:family="text"/>
    <style:style style:name="Default_20_Paragraph_20_Font" style:display-name="Default Paragraph Font" style:family="text"/>
    <style:style style:name="Numbering_20_Symbols_20__28_user_29_" style:display-name="Numbering Symbols (user)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1.31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ugupeetud toimetus</dc:title>
    <meta:initial-creator>Mati</meta:initial-creator>
    <meta:creation-date>2001-01-29T21:56:00</meta:creation-date>
    <dc:creator>mati </dc:creator>
    <dc:date>2012-02-03T09:23:29</dc:date>
    <meta:print-date>2009-08-25T12:40:00</meta:print-date>
    <meta:editing-cycles>60</meta:editing-cycles>
    <meta:editing-duration>PT13H55M42S</meta:editing-duration>
    <meta:generator>LibreOffice/3.3$Linux LibreOffice_project/330m19$Build-401</meta:generator>
    <meta:document-statistic meta:table-count="4" meta:image-count="0" meta:object-count="0" meta:page-count="2" meta:paragraph-count="214" meta:word-count="558" meta:character-count="3085"/>
    <meta:user-defined meta:name="Teave 1"/>
    <meta:user-defined meta:name="Teave 2"/>
    <meta:user-defined meta:name="Teave 3"/>
    <meta:user-defined meta:name="Teave 4"/>
  </office:meta>
</office:document-meta>
</file>