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3.855cm" fo:margin-left="-0.272cm" table:align="left" style:writing-mode="lr-tb"/>
    </style:style>
    <style:style style:name="Tabel1.A" style:family="table-column">
      <style:table-column-properties style:column-width="0.875cm"/>
    </style:style>
    <style:style style:name="Tabel1.B" style:family="table-column">
      <style:table-column-properties style:column-width="3.42cm"/>
    </style:style>
    <style:style style:name="Tabel1.C" style:family="table-column">
      <style:table-column-properties style:column-width="1.591cm"/>
    </style:style>
    <style:style style:name="Tabel1.E" style:family="table-column">
      <style:table-column-properties style:column-width="1.565cm"/>
    </style:style>
    <style:style style:name="Tabel1.F" style:family="table-column">
      <style:table-column-properties style:column-width="1.432cm"/>
    </style:style>
    <style:style style:name="Tabel1.G" style:family="table-column">
      <style:table-column-properties style:column-width="1.459cm"/>
    </style:style>
    <style:style style:name="Tabel1.H" style:family="table-column">
      <style:table-column-properties style:column-width="1.923cm"/>
    </style:style>
    <style:style style:name="Tabel1.1" style:family="table-row">
      <style:table-row-properties style:min-row-height="0.975cm"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H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1.3" style:family="table-row">
      <style:table-row-properties style:min-row-height="1.233cm" style:keep-together="true" fo:keep-together="auto"/>
    </style:style>
    <style:style style:name="Tabel2" style:family="table">
      <style:table-properties style:width="10.892cm" fo:margin-left="-0.272cm" table:align="left" style:writing-mode="lr-tb"/>
    </style:style>
    <style:style style:name="Tabel2.A" style:family="table-column">
      <style:table-column-properties style:column-width="0.873cm"/>
    </style:style>
    <style:style style:name="Tabel2.B" style:family="table-column">
      <style:table-column-properties style:column-width="3.387cm"/>
    </style:style>
    <style:style style:name="Tabel2.C" style:family="table-column">
      <style:table-column-properties style:column-width="1.614cm"/>
    </style:style>
    <style:style style:name="Tabel2.D" style:family="table-column">
      <style:table-column-properties style:column-width="1.588cm"/>
    </style:style>
    <style:style style:name="Tabel2.E" style:family="table-column">
      <style:table-column-properties style:column-width="1.508cm"/>
    </style:style>
    <style:style style:name="Tabel2.F" style:family="table-column">
      <style:table-column-properties style:column-width="1.923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2.F1" style:family="table-cell">
      <style:table-cell-properties style:vertical-align="top" fo:padding="0.097cm" fo:border="0.002cm solid #000000" style:writing-mode="lr-tb"/>
    </style:style>
    <style:style style:name="Tabel2.2" style:family="table-row">
      <style:table-row-properties style:min-row-height="1cm" style:keep-together="true" fo:keep-together="auto"/>
    </style:style>
    <style:style style:name="Tabel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3" style:family="table">
      <style:table-properties style:width="13.855cm" fo:margin-left="-0.272cm" table:align="left" style:writing-mode="lr-tb"/>
    </style:style>
    <style:style style:name="Tabel3.A" style:family="table-column">
      <style:table-column-properties style:column-width="0.875cm"/>
    </style:style>
    <style:style style:name="Tabel3.B" style:family="table-column">
      <style:table-column-properties style:column-width="3.42cm"/>
    </style:style>
    <style:style style:name="Tabel3.C" style:family="table-column">
      <style:table-column-properties style:column-width="1.591cm"/>
    </style:style>
    <style:style style:name="Tabel3.E" style:family="table-column">
      <style:table-column-properties style:column-width="1.565cm"/>
    </style:style>
    <style:style style:name="Tabel3.F" style:family="table-column">
      <style:table-column-properties style:column-width="1.432cm"/>
    </style:style>
    <style:style style:name="Tabel3.G" style:family="table-column">
      <style:table-column-properties style:column-width="1.459cm"/>
    </style:style>
    <style:style style:name="Tabel3.H" style:family="table-column">
      <style:table-column-properties style:column-width="1.923cm"/>
    </style:style>
    <style:style style:name="Tabel3.1" style:family="table-row">
      <style:table-row-properties style:min-row-height="0.975cm" style:keep-together="true" fo:keep-together="auto"/>
    </style:style>
    <style:style style:name="Tabel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3.H1" style:family="table-cell">
      <style:table-cell-properties style:vertical-align="top" fo:padding="0.097cm" fo:border="0.002cm solid #000000" style:writing-mode="lr-tb"/>
    </style:style>
    <style:style style:name="Tabel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4" style:family="table">
      <style:table-properties style:width="10.892cm" fo:margin-left="-0.272cm" table:align="left" style:writing-mode="lr-tb"/>
    </style:style>
    <style:style style:name="Tabel4.A" style:family="table-column">
      <style:table-column-properties style:column-width="0.873cm"/>
    </style:style>
    <style:style style:name="Tabel4.B" style:family="table-column">
      <style:table-column-properties style:column-width="3.387cm"/>
    </style:style>
    <style:style style:name="Tabel4.C" style:family="table-column">
      <style:table-column-properties style:column-width="1.614cm"/>
    </style:style>
    <style:style style:name="Tabel4.D" style:family="table-column">
      <style:table-column-properties style:column-width="1.588cm"/>
    </style:style>
    <style:style style:name="Tabel4.E" style:family="table-column">
      <style:table-column-properties style:column-width="1.508cm"/>
    </style:style>
    <style:style style:name="Tabel4.F" style:family="table-column">
      <style:table-column-properties style:column-width="1.923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4.F1" style:family="table-cell">
      <style:table-cell-properties style:vertical-align="top" fo:padding="0.097cm" fo:border="0.002cm solid #000000" style:writing-mode="lr-tb"/>
    </style:style>
    <style:style style:name="Tabel4.2" style:family="table-row">
      <style:table-row-properties style:min-row-height="1cm" style:keep-together="true" fo:keep-together="auto"/>
    </style:style>
    <style:style style:name="Tabel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5" style:family="table">
      <style:table-properties style:width="10.892cm" fo:margin-left="-0.272cm" table:align="left" style:writing-mode="lr-tb"/>
    </style:style>
    <style:style style:name="Tabel5.A" style:family="table-column">
      <style:table-column-properties style:column-width="0.873cm"/>
    </style:style>
    <style:style style:name="Tabel5.B" style:family="table-column">
      <style:table-column-properties style:column-width="3.387cm"/>
    </style:style>
    <style:style style:name="Tabel5.C" style:family="table-column">
      <style:table-column-properties style:column-width="1.614cm"/>
    </style:style>
    <style:style style:name="Tabel5.D" style:family="table-column">
      <style:table-column-properties style:column-width="1.588cm"/>
    </style:style>
    <style:style style:name="Tabel5.E" style:family="table-column">
      <style:table-column-properties style:column-width="1.508cm"/>
    </style:style>
    <style:style style:name="Tabel5.F" style:family="table-column">
      <style:table-column-properties style:column-width="1.923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5.F1" style:family="table-cell">
      <style:table-cell-properties style:vertical-align="top" fo:padding="0.097cm" fo:border="0.002cm solid #000000" style:writing-mode="lr-tb"/>
    </style:style>
    <style:style style:name="Tabel5.2" style:family="table-row">
      <style:table-row-properties style:min-row-height="1cm" style:keep-together="true" fo:keep-together="auto"/>
    </style:style>
    <style:style style:name="Tabel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5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6" style:family="table">
      <style:table-properties style:width="11.03cm" fo:margin-left="-0.272cm" table:align="left" style:writing-mode="lr-tb"/>
    </style:style>
    <style:style style:name="Tabel6.A" style:family="table-column">
      <style:table-column-properties style:column-width="0.873cm"/>
    </style:style>
    <style:style style:name="Tabel6.B" style:family="table-column">
      <style:table-column-properties style:column-width="3.387cm"/>
    </style:style>
    <style:style style:name="Tabel6.C" style:family="table-column">
      <style:table-column-properties style:column-width="1.614cm"/>
    </style:style>
    <style:style style:name="Tabel6.D" style:family="table-column">
      <style:table-column-properties style:column-width="1.588cm"/>
    </style:style>
    <style:style style:name="Tabel6.E" style:family="table-column">
      <style:table-column-properties style:column-width="1.508cm"/>
    </style:style>
    <style:style style:name="Tabel6.F" style:family="table-column">
      <style:table-column-properties style:column-width="2.06cm"/>
    </style:style>
    <style:style style:name="Tabel6.1" style:family="table-row">
      <style:table-row-properties style:keep-together="true" fo:keep-together="auto"/>
    </style:style>
    <style:style style:name="Tabel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6.F1" style:family="table-cell">
      <style:table-cell-properties style:vertical-align="top" fo:padding="0.097cm" fo:border="0.002cm solid #000000" style:writing-mode="lr-tb"/>
    </style:style>
    <style:style style:name="Tabel6.2" style:family="table-row">
      <style:table-row-properties style:min-row-height="1cm" style:keep-together="true" fo:keep-together="auto"/>
    </style:style>
    <style:style style:name="Tabel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6.3" style:family="table-row">
      <style:table-row-properties style:min-row-height="1.259cm" style:keep-together="true" fo:keep-together="auto"/>
    </style:style>
    <style:style style:name="Tabel6.4" style:family="table-row">
      <style:table-row-properties style:min-row-height="1.221cm" style:keep-together="true" fo:keep-together="auto"/>
    </style:style>
    <style:style style:name="Tabel7" style:family="table">
      <style:table-properties style:width="12.397cm" fo:margin-left="-0.272cm" table:align="left" style:writing-mode="lr-tb"/>
    </style:style>
    <style:style style:name="Tabel7.A" style:family="table-column">
      <style:table-column-properties style:column-width="0.875cm"/>
    </style:style>
    <style:style style:name="Tabel7.B" style:family="table-column">
      <style:table-column-properties style:column-width="3.42cm"/>
    </style:style>
    <style:style style:name="Tabel7.C" style:family="table-column">
      <style:table-column-properties style:column-width="1.591cm"/>
    </style:style>
    <style:style style:name="Tabel7.E" style:family="table-column">
      <style:table-column-properties style:column-width="1.565cm"/>
    </style:style>
    <style:style style:name="Tabel7.F" style:family="table-column">
      <style:table-column-properties style:column-width="1.432cm"/>
    </style:style>
    <style:style style:name="Tabel7.G" style:family="table-column">
      <style:table-column-properties style:column-width="1.923cm"/>
    </style:style>
    <style:style style:name="Tabel7.1" style:family="table-row">
      <style:table-row-properties style:min-row-height="0.975cm" style:keep-together="true" fo:keep-together="auto"/>
    </style:style>
    <style:style style:name="Tabel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7.G1" style:family="table-cell">
      <style:table-cell-properties style:vertical-align="top" fo:padding="0.097cm" fo:border="0.002cm solid #000000" style:writing-mode="lr-tb"/>
    </style:style>
    <style:style style:name="Tabel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7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7.3" style:family="table-row">
      <style:table-row-properties style:min-row-height="1.18cm" style:keep-together="true" fo:keep-together="auto"/>
    </style:style>
    <style:style style:name="Tabel7.4" style:family="table-row">
      <style:table-row-properties style:min-row-height="1.274cm" style:keep-together="true" fo:keep-together="auto"/>
    </style:style>
    <style:style style:name="Tabel7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5" style:family="paragraph" style:parent-style-name="Standard">
      <style:text-properties fo:language="et" fo:country="EE"/>
    </style:style>
    <style:style style:name="P6" style:family="paragraph" style:parent-style-name="Standard">
      <style:paragraph-properties fo:margin-left="2.032cm" fo:margin-right="0cm" fo:text-indent="-2.032cm" style:auto-text-indent="false"/>
    </style:style>
    <style:style style:name="P7" style:family="paragraph" style:parent-style-name="Standard">
      <style:paragraph-properties fo:margin-left="2.032cm" fo:margin-right="0cm" fo:text-indent="-2.032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032cm" fo:margin-right="0cm" fo:text-indent="-2.032cm" style:auto-text-indent="false"/>
      <style:text-properties style:font-weight-complex="bold"/>
    </style:style>
    <style:style style:name="P9" style:family="paragraph" style:parent-style-name="Standard">
      <style:paragraph-properties fo:background-color="#9999ff">
        <style:background-image/>
      </style:paragraph-properties>
    </style:style>
    <style:style style:name="P10" style:family="paragraph" style:parent-style-name="Standard">
      <style:paragraph-properties fo:background-color="#9999ff" style:snap-to-layout-grid="false">
        <style:background-image/>
      </style:paragraph-properties>
    </style:style>
    <style:style style:name="P11" style:family="paragraph" style:parent-style-name="Table_20_Contents">
      <style:paragraph-properties fo:background-color="#9999ff" style:snap-to-layout-grid="false">
        <style:background-image/>
      </style:paragraph-properties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14" style:family="paragraph" style:parent-style-name="Table_20_Contents">
      <style:paragraph-properties fo:background-color="#9999cc">
        <style:background-image/>
      </style:paragraph-properties>
    </style:style>
    <style:style style:name="P15" style:family="paragraph" style:parent-style-name="Table_20_Contents">
      <style:paragraph-properties fo:background-color="#9999cc" style:snap-to-layout-grid="false">
        <style:background-image/>
      </style:paragraph-properties>
    </style:style>
    <style:style style:name="P16" style:family="paragraph" style:parent-style-name="Table_20_Contents">
      <style:paragraph-properties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18" style:family="paragraph" style:parent-style-name="Heading_20_6" style:list-style-name="" style:master-page-name="Standard">
      <style:paragraph-properties style:page-number="auto"/>
    </style:style>
    <style:style style:name="P19" style:family="paragraph" style:parent-style-name="Table_20_Contents">
      <style:paragraph-properties style:snap-to-layout-grid="false"/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HIIUMAA MV NOORTE TÄNAVAKORVPALLIS 23.05.2012</text:h>
      <text:p text:style-name="P7"/>
      <text:p text:style-name="P7">4.- 5. klass poisid ( 1 ring )</text:p>
      <table:table table:name="Tabel1" table:style-name="Tabel1">
        <table:table-column table:style-name="Tabel1.A"/>
        <table:table-column table:style-name="Tabel1.B"/>
        <table:table-column table:style-name="Tabel1.C" table:number-columns-repeated="2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12"/>
            <text:p text:style-name="Table_20_Contents">Jrk</text:p>
          </table:table-cell>
          <table:table-cell table:style-name="Tabel1.A1" office:value-type="string">
            <text:p text:style-name="P12"/>
            <text:p text:style-name="Table_20_Contents"><text:s text:c="2"/>VÕISTKOND</text:p>
          </table:table-cell>
          <table:table-cell table:style-name="Tabel1.A1" office:value-type="string">
            <text:p text:style-name="P12"/>
            <text:p text:style-name="Table_20_Contents"><text:s text:c="5"/>1.</text:p>
          </table:table-cell>
          <table:table-cell table:style-name="Tabel1.A1" office:value-type="string">
            <text:p text:style-name="P12"/>
            <text:p text:style-name="Table_20_Contents"><text:s text:c="5"/>2.</text:p>
          </table:table-cell>
          <table:table-cell table:style-name="Tabel1.A1" office:value-type="string">
            <text:p text:style-name="P12"/>
            <text:p text:style-name="Table_20_Contents"><text:s text:c="5"/>3.</text:p>
          </table:table-cell>
          <table:table-cell table:style-name="Tabel1.A1" office:value-type="string">
            <text:p text:style-name="P12"/>
            <text:p text:style-name="Table_20_Contents"><text:s text:c="4"/>4.</text:p>
          </table:table-cell>
          <table:table-cell table:style-name="Tabel1.A1" office:value-type="string">
            <text:p text:style-name="P12"/>
            <text:p text:style-name="Table_20_Contents"><text:s text:c="5"/>5.</text:p>
          </table:table-cell>
          <table:table-cell table:style-name="Tabel1.H1" office:value-type="string">
            <text:p text:style-name="P12">Punktid</text:p>
            <text:p text:style-name="Table_20_Contents"><text:s text:c="3"/>Koht</text:p>
          </table:table-cell>
        </table:table-row>
        <table:table-row table:style-name="Tabel1.1">
          <table:table-cell table:style-name="Tabel1.A2" office:value-type="string">
            <text:p text:style-name="P12"/>
            <text:p text:style-name="Table_20_Contents"><text:s/>1.</text:p>
          </table:table-cell>
          <table:table-cell table:style-name="Tabel1.A2" office:value-type="string">
            <text:p text:style-name="P13">Kärdla</text:p>
          </table:table-cell>
          <table:table-cell table:style-name="Tabel1.A2" office:value-type="string">
            <text:p text:style-name="P15"/>
            <text:p text:style-name="P14"/>
          </table:table-cell>
          <table:table-cell table:style-name="Tabel1.A2" office:value-type="string">
            <text:p text:style-name="P12"><text:s text:c="5"/>1</text:p>
            <text:p text:style-name="Table_20_Contents"><text:s text:c="3"/>2 : 5</text:p>
          </table:table-cell>
          <table:table-cell table:style-name="Tabel1.A2" office:value-type="string">
            <text:p text:style-name="P12"><text:s text:c="5"/>2</text:p>
            <text:p text:style-name="Table_20_Contents"><text:s text:c="2"/>4 : 0</text:p>
          </table:table-cell>
          <table:table-cell table:style-name="Tabel1.A2" office:value-type="string">
            <text:p text:style-name="P12"><text:s text:c="4"/>1</text:p>
            <text:p text:style-name="Table_20_Contents"><text:s text:c="2"/>1 : 5</text:p>
          </table:table-cell>
          <table:table-cell table:style-name="Tabel1.A2" office:value-type="string">
            <text:p text:style-name="P12"><text:s text:c="5"/>2</text:p>
            <text:p text:style-name="Table_20_Contents"><text:s text:c="2"/>4 : 2</text:p>
          </table:table-cell>
          <table:table-cell table:style-name="Tabel1.H2" office:value-type="string">
            <text:p text:style-name="P13">6p/III</text:p>
          </table:table-cell>
        </table:table-row>
        <table:table-row table:style-name="Tabel1.3">
          <table:table-cell table:style-name="Tabel1.A2" office:value-type="string">
            <text:p text:style-name="P13"/>
            <text:p text:style-name="Table_20_Contents"><text:s/>2.</text:p>
          </table:table-cell>
          <table:table-cell table:style-name="Tabel1.A2" office:value-type="string">
            <text:p text:style-name="P13">Palade 1</text:p>
          </table:table-cell>
          <table:table-cell table:style-name="Tabel1.A2" office:value-type="string">
            <text:p text:style-name="P12"><text:s text:c="5"/>2 </text:p>
            <text:p text:style-name="Table_20_Contents"><text:s text:c="2"/>5 : 2</text:p>
          </table:table-cell>
          <table:table-cell table:style-name="Tabel1.A2" office:value-type="string">
            <text:p text:style-name="P15"/>
            <text:p text:style-name="P14"/>
          </table:table-cell>
          <table:table-cell table:style-name="Tabel1.A2" office:value-type="string">
            <text:p text:style-name="P12"><text:s text:c="5"/>2</text:p>
            <text:p text:style-name="Table_20_Contents"><text:s text:c="2"/>4 : 0</text:p>
          </table:table-cell>
          <table:table-cell table:style-name="Tabel1.A2" office:value-type="string">
            <text:p text:style-name="P12"><text:s text:c="4"/>2</text:p>
            <text:p text:style-name="Table_20_Contents"><text:s text:c="2"/>8 : 2</text:p>
          </table:table-cell>
          <table:table-cell table:style-name="Tabel1.A2" office:value-type="string">
            <text:p text:style-name="P12"><text:s text:c="4"/>1</text:p>
            <text:p text:style-name="Table_20_Contents"><text:s text:c="2"/>2 : 4</text:p>
          </table:table-cell>
          <table:table-cell table:style-name="Tabel1.H2" office:value-type="string">
            <text:p text:style-name="P13">7p/ I</text:p>
          </table:table-cell>
        </table:table-row>
        <table:table-row table:style-name="Tabel1.1">
          <table:table-cell table:style-name="Tabel1.A2" office:value-type="string">
            <text:p text:style-name="P13"/>
            <text:p text:style-name="Table_20_Contents"><text:s/>3.</text:p>
          </table:table-cell>
          <table:table-cell table:style-name="Tabel1.A2" office:value-type="string">
            <text:p text:style-name="P13">Palade 2</text:p>
          </table:table-cell>
          <table:table-cell table:style-name="Tabel1.A2" office:value-type="string">
            <text:p text:style-name="P12"><text:s text:c="4"/>1</text:p>
            <text:p text:style-name="Table_20_Contents"><text:s text:c="2"/>0 : 4</text:p>
          </table:table-cell>
          <table:table-cell table:style-name="Tabel1.A2" office:value-type="string">
            <text:p text:style-name="P12"><text:s text:c="4"/>1</text:p>
            <text:p text:style-name="Table_20_Contents"><text:s text:c="2"/>0 : 4</text:p>
          </table:table-cell>
          <table:table-cell table:style-name="Tabel1.A2" office:value-type="string">
            <text:p text:style-name="P15"/>
            <text:p text:style-name="P14"/>
          </table:table-cell>
          <table:table-cell table:style-name="Tabel1.A2" office:value-type="string">
            <text:p text:style-name="P12"><text:s text:c="4"/>1</text:p>
            <text:p text:style-name="Table_20_Contents"><text:s text:c="2"/>1 : 4</text:p>
          </table:table-cell>
          <table:table-cell table:style-name="Tabel1.A2" office:value-type="string">
            <text:p text:style-name="P12"><text:s text:c="4"/>1</text:p>
            <text:p text:style-name="Table_20_Contents"><text:s text:c="2"/>0 : 8</text:p>
          </table:table-cell>
          <table:table-cell table:style-name="Tabel1.H2" office:value-type="string">
            <text:p text:style-name="P13">4p/ V</text:p>
          </table:table-cell>
        </table:table-row>
        <table:table-row table:style-name="Tabel1.1">
          <table:table-cell table:style-name="Tabel1.A2" office:value-type="string">
            <text:p text:style-name="P13"/>
            <text:p text:style-name="Table_20_Contents"><text:s/>4.</text:p>
          </table:table-cell>
          <table:table-cell table:style-name="Tabel1.A2" office:value-type="string">
            <text:p text:style-name="P13">Käina 1</text:p>
          </table:table-cell>
          <table:table-cell table:style-name="Tabel1.A2" office:value-type="string">
            <text:p text:style-name="P12"><text:s text:c="4"/>2</text:p>
            <text:p text:style-name="Table_20_Contents"><text:s text:c="2"/>5 : 2</text:p>
          </table:table-cell>
          <table:table-cell table:style-name="Tabel1.A2" office:value-type="string">
            <text:p text:style-name="P12"><text:s text:c="4"/>1</text:p>
            <text:p text:style-name="Table_20_Contents"><text:s text:c="2"/>2 : 8</text:p>
          </table:table-cell>
          <table:table-cell table:style-name="Tabel1.A2" office:value-type="string">
            <text:p text:style-name="P12"><text:s text:c="5"/>2</text:p>
            <text:p text:style-name="Table_20_Contents"><text:s text:c="2"/>4 : 1</text:p>
          </table:table-cell>
          <table:table-cell table:style-name="Tabel1.A2" office:value-type="string">
            <text:p text:style-name="P15"/>
            <text:p text:style-name="P14"/>
          </table:table-cell>
          <table:table-cell table:style-name="Tabel1.A2" office:value-type="string">
            <text:p text:style-name="P12"><text:s text:c="4"/>2</text:p>
            <text:p text:style-name="Table_20_Contents"><text:s text:c="2"/>7 : 1</text:p>
          </table:table-cell>
          <table:table-cell table:style-name="Tabel1.H2" office:value-type="string">
            <text:p text:style-name="P13">7p/ II</text:p>
          </table:table-cell>
        </table:table-row>
        <table:table-row table:style-name="Tabel1.1">
          <table:table-cell table:style-name="Tabel1.A2" office:value-type="string">
            <text:p text:style-name="P13"/>
            <text:p text:style-name="Table_20_Contents"><text:s/>5.</text:p>
          </table:table-cell>
          <table:table-cell table:style-name="Tabel1.A2" office:value-type="string">
            <text:p text:style-name="P13">Käina 2</text:p>
          </table:table-cell>
          <table:table-cell table:style-name="Tabel1.A2" office:value-type="string">
            <text:p text:style-name="P12"><text:s text:c="4"/>1</text:p>
            <text:p text:style-name="Table_20_Contents"><text:s text:c="2"/>2 : 4</text:p>
          </table:table-cell>
          <table:table-cell table:style-name="Tabel1.A2" office:value-type="string">
            <text:p text:style-name="P12"><text:s text:c="4"/>2</text:p>
            <text:p text:style-name="Table_20_Contents"><text:s text:c="2"/>4 : 2</text:p>
          </table:table-cell>
          <table:table-cell table:style-name="Tabel1.A2" office:value-type="string">
            <text:p text:style-name="P12"><text:s text:c="5"/>2</text:p>
            <text:p text:style-name="Table_20_Contents"><text:s text:c="2"/>8 : 0</text:p>
          </table:table-cell>
          <table:table-cell table:style-name="Tabel1.A2" office:value-type="string">
            <text:p text:style-name="P12"><text:s text:c="4"/>1</text:p>
            <text:p text:style-name="Table_20_Contents"><text:s text:c="2"/>1 : 7</text:p>
          </table:table-cell>
          <table:table-cell table:style-name="Tabel1.A2" office:value-type="string">
            <text:p text:style-name="P15"/>
            <text:p text:style-name="P14"/>
          </table:table-cell>
          <table:table-cell table:style-name="Tabel1.H2" office:value-type="string">
            <text:p text:style-name="P13">6p/IV</text:p>
          </table:table-cell>
        </table:table-row>
      </table:table>
      <text:p text:style-name="P6"/>
      <text:p text:style-name="P8">1. koht : PALADE 1 – Ander Põldma, August Mäng, Julius Mänd, Hendrik Reinpal</text:p>
      <text:p text:style-name="P8">2. koht : KÄINA 1 – Harli Lees, Mihkel Tammeveski, Erkki Rõhu, Kasper Pisa</text:p>
      <text:p text:style-name="P8">3. koht : KÄRDLA – Edgar Liiber, Taavi Arbo, Mattias Malk, Rando Suuster</text:p>
      <text:p text:style-name="P8">4. koht : KÄINA 2 – Jan Anar Saarna, Markus Veem, Rasmus Kraavik, Tagmar Vesingi</text:p>
      <text:p text:style-name="P8">5. koht : PALADE 2 – Mihkel Mägi, Karl Erik Teigar, Karl Karukäpp</text:p>
      <text:p text:style-name="P6"/>
      <text:p text:style-name="P3">6.- 7. klass neiud ( 1 ring )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row table:style-name="Tabel2.1">
          <table:table-cell table:style-name="Tabel2.A1" office:value-type="string">
            <text:p text:style-name="P12"/>
            <text:p text:style-name="Table_20_Contents">Jrk</text:p>
          </table:table-cell>
          <table:table-cell table:style-name="Tabel2.A1" office:value-type="string">
            <text:p text:style-name="P12"/>
            <text:p text:style-name="Table_20_Contents"><text:s text:c="2"/>VÕISTKOND</text:p>
          </table:table-cell>
          <table:table-cell table:style-name="Tabel2.A1" office:value-type="string">
            <text:p text:style-name="P12"/>
            <text:p text:style-name="Table_20_Contents"><text:s text:c="5"/>1.</text:p>
          </table:table-cell>
          <table:table-cell table:style-name="Tabel2.A1" office:value-type="string">
            <text:p text:style-name="P12"/>
            <text:p text:style-name="Table_20_Contents"><text:s text:c="5"/>2.</text:p>
          </table:table-cell>
          <table:table-cell table:style-name="Tabel2.A1" office:value-type="string">
            <text:p text:style-name="P12"/>
            <text:p text:style-name="Table_20_Contents"><text:s text:c="5"/>3.</text:p>
          </table:table-cell>
          <table:table-cell table:style-name="Tabel2.F1" office:value-type="string">
            <text:p text:style-name="P12"><text:s/>Punktid</text:p>
            <text:p text:style-name="P12"><text:s text:c="3"/>Koht</text:p>
          </table:table-cell>
        </table:table-row>
        <table:table-row table:style-name="Tabel2.2">
          <table:table-cell table:style-name="Tabel2.A2" office:value-type="string">
            <text:p text:style-name="P12"/>
            <text:p text:style-name="Table_20_Contents"><text:s text:c="2"/>1.</text:p>
          </table:table-cell>
          <table:table-cell table:style-name="Tabel2.A2" office:value-type="string">
            <text:p text:style-name="P13">Käina</text:p>
          </table:table-cell>
          <table:table-cell table:style-name="Tabel2.A2" office:value-type="string">
            <text:p text:style-name="P10"/>
            <text:p text:style-name="P9"/>
          </table:table-cell>
          <table:table-cell table:style-name="Tabel2.A2" office:value-type="string">
            <text:p text:style-name="P12"><text:s text:c="5"/>2</text:p>
            <text:p text:style-name="P12"><text:s text:c="2"/>3 : 0</text:p>
          </table:table-cell>
          <table:table-cell table:style-name="Tabel2.A2" office:value-type="string">
            <text:p text:style-name="P12"><text:s text:c="4"/>1</text:p>
            <text:p text:style-name="P12"><text:s text:c="2"/>1 : 2</text:p>
          </table:table-cell>
          <table:table-cell table:style-name="Tabel2.F2" office:value-type="string">
            <text:p text:style-name="P13">3p/II</text:p>
          </table:table-cell>
        </table:table-row>
        <table:table-row table:style-name="Tabel2.1">
          <table:table-cell table:style-name="Tabel2.A2" office:value-type="string">
            <text:p text:style-name="P12"/>
            <text:p text:style-name="Table_20_Contents"><text:s text:c="2"/>2.</text:p>
          </table:table-cell>
          <table:table-cell table:style-name="Tabel2.A2" office:value-type="string">
            <text:p text:style-name="P13">Kärdla 7a</text:p>
          </table:table-cell>
          <table:table-cell table:style-name="Tabel2.A2" office:value-type="string">
            <text:p text:style-name="P12"><text:s text:c="5"/>1</text:p>
            <text:p text:style-name="P12"><text:s text:c="2"/>0 : 3</text:p>
          </table:table-cell>
          <table:table-cell table:style-name="Tabel2.A2" office:value-type="string">
            <text:p text:style-name="P11"/>
            <text:p text:style-name="P11"/>
          </table:table-cell>
          <table:table-cell table:style-name="Tabel2.A2" office:value-type="string">
            <text:p text:style-name="P12"><text:s text:c="4"/>1</text:p>
            <text:p text:style-name="P12"><text:s text:c="2"/>3 : 5</text:p>
          </table:table-cell>
          <table:table-cell table:style-name="Tabel2.F2" office:value-type="string">
            <text:p text:style-name="P13">2p/III</text:p>
          </table:table-cell>
        </table:table-row>
        <table:table-row table:style-name="Tabel2.1">
          <table:table-cell table:style-name="Tabel2.A2" office:value-type="string">
            <text:p text:style-name="P12"/>
            <text:p text:style-name="Table_20_Contents"><text:s text:c="2"/>3.</text:p>
          </table:table-cell>
          <table:table-cell table:style-name="Tabel2.A2" office:value-type="string">
            <text:p text:style-name="P13">Kärdla 7b</text:p>
          </table:table-cell>
          <table:table-cell table:style-name="Tabel2.A2" office:value-type="string">
            <text:p text:style-name="P12"><text:s text:c="5"/>2</text:p>
            <text:p text:style-name="P12"><text:s text:c="2"/>2 : 1</text:p>
          </table:table-cell>
          <table:table-cell table:style-name="Tabel2.A2" office:value-type="string">
            <text:p text:style-name="P12"><text:s text:c="5"/>2</text:p>
            <text:p text:style-name="P12"><text:s text:c="2"/>5 : 3</text:p>
          </table:table-cell>
          <table:table-cell table:style-name="Tabel2.A2" office:value-type="string">
            <text:p text:style-name="P11"/>
            <text:p text:style-name="P11"/>
          </table:table-cell>
          <table:table-cell table:style-name="Tabel2.F2" office:value-type="string">
            <text:p text:style-name="P13">4p/ I</text:p>
          </table:table-cell>
        </table:table-row>
      </table:table>
      <text:p text:style-name="P1"/>
      <text:p text:style-name="P1">I koht : KÄRDLA 7b : Triinu Koppel, Krislin Kaibald, Krislin Kivistik</text:p>
      <text:p text:style-name="P1">II koht : KÄINA : Elina Jõpiselg, Gerda Kangur, Katrin Tammeveski</text:p>
      <text:p text:style-name="P1">III koht : KÄRDLA 7a : Helen Rand, Renita Leiger, Leenu Sarapuu, Grete Vasa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6.- 7. klass noormehed ( 1 ring )</text:p>
      <table:table table:name="Tabel3" table:style-name="Tabel3">
        <table:table-column table:style-name="Tabel3.A"/>
        <table:table-column table:style-name="Tabel3.B"/>
        <table:table-column table:style-name="Tabel3.C" table:number-columns-repeated="2"/>
        <table:table-column table:style-name="Tabel3.E"/>
        <table:table-column table:style-name="Tabel3.F"/>
        <table:table-column table:style-name="Tabel3.G"/>
        <table:table-column table:style-name="Tabel3.H"/>
        <table:table-row table:style-name="Tabel3.1">
          <table:table-cell table:style-name="Tabel3.A1" office:value-type="string">
            <text:p text:style-name="P12"/>
            <text:p text:style-name="Table_20_Contents">Jrk</text:p>
          </table:table-cell>
          <table:table-cell table:style-name="Tabel3.A1" office:value-type="string">
            <text:p text:style-name="P12"/>
            <text:p text:style-name="Table_20_Contents"><text:s text:c="2"/>VÕISTKOND</text:p>
          </table:table-cell>
          <table:table-cell table:style-name="Tabel3.A1" office:value-type="string">
            <text:p text:style-name="P12"/>
            <text:p text:style-name="Table_20_Contents"><text:s text:c="5"/>1.</text:p>
          </table:table-cell>
          <table:table-cell table:style-name="Tabel3.A1" office:value-type="string">
            <text:p text:style-name="P12"/>
            <text:p text:style-name="Table_20_Contents"><text:s text:c="5"/>2.</text:p>
          </table:table-cell>
          <table:table-cell table:style-name="Tabel3.A1" office:value-type="string">
            <text:p text:style-name="P12"/>
            <text:p text:style-name="Table_20_Contents"><text:s text:c="5"/>3.</text:p>
          </table:table-cell>
          <table:table-cell table:style-name="Tabel3.A1" office:value-type="string">
            <text:p text:style-name="P12"/>
            <text:p text:style-name="Table_20_Contents"><text:s text:c="4"/>4.</text:p>
          </table:table-cell>
          <table:table-cell table:style-name="Tabel3.A1" office:value-type="string">
            <text:p text:style-name="P12"/>
            <text:p text:style-name="Table_20_Contents"><text:s text:c="5"/>5.</text:p>
          </table:table-cell>
          <table:table-cell table:style-name="Tabel3.H1" office:value-type="string">
            <text:p text:style-name="P12">Punktid</text:p>
            <text:p text:style-name="Table_20_Contents"><text:s text:c="3"/>Koht</text:p>
          </table:table-cell>
        </table:table-row>
        <table:table-row table:style-name="Tabel3.1">
          <table:table-cell table:style-name="Tabel3.A2" office:value-type="string">
            <text:p text:style-name="P12"/>
            <text:p text:style-name="Table_20_Contents"><text:s/>1.</text:p>
          </table:table-cell>
          <table:table-cell table:style-name="Tabel3.A2" office:value-type="string">
            <text:p text:style-name="P13">Palade</text:p>
          </table:table-cell>
          <table:table-cell table:style-name="Tabel3.A2" office:value-type="string">
            <text:p text:style-name="P15"/>
            <text:p text:style-name="P15"/>
          </table:table-cell>
          <table:table-cell table:style-name="Tabel3.A2" office:value-type="string">
            <text:p text:style-name="P12"><text:s text:c="5"/>2</text:p>
            <text:p text:style-name="Table_20_Contents"><text:s text:c="2"/>8 : 6</text:p>
          </table:table-cell>
          <table:table-cell table:style-name="Tabel3.A2" office:value-type="string">
            <text:p text:style-name="P12"><text:s text:c="5"/>1</text:p>
            <text:p text:style-name="Table_20_Contents"><text:s text:c="2"/>0 : 5</text:p>
          </table:table-cell>
          <table:table-cell table:style-name="Tabel3.A2" office:value-type="string">
            <text:p text:style-name="P12"><text:s text:c="4"/>1</text:p>
            <text:p text:style-name="Table_20_Contents"><text:s text:c="2"/>2 : 8</text:p>
          </table:table-cell>
          <table:table-cell table:style-name="Tabel3.A2" office:value-type="string">
            <text:p text:style-name="P12"><text:s text:c="5"/>1</text:p>
            <text:p text:style-name="Table_20_Contents"><text:s text:c="2"/>6 : 9</text:p>
          </table:table-cell>
          <table:table-cell table:style-name="Tabel3.H2" office:value-type="string">
            <text:p text:style-name="P13">5p/ V</text:p>
          </table:table-cell>
        </table:table-row>
        <table:table-row table:style-name="Tabel3.1">
          <table:table-cell table:style-name="Tabel3.A2" office:value-type="string">
            <text:p text:style-name="P13"/>
            <text:p text:style-name="Table_20_Contents"><text:s/>2.</text:p>
          </table:table-cell>
          <table:table-cell table:style-name="Tabel3.A2" office:value-type="string">
            <text:p text:style-name="P13">Kärdla 1</text:p>
          </table:table-cell>
          <table:table-cell table:style-name="Tabel3.A2" office:value-type="string">
            <text:p text:style-name="P12"><text:s text:c="5"/>1</text:p>
            <text:p text:style-name="Table_20_Contents"><text:s text:c="2"/>6 : 8</text:p>
          </table:table-cell>
          <table:table-cell table:style-name="Tabel3.A2" office:value-type="string">
            <text:p text:style-name="P15"/>
            <text:p text:style-name="P14"/>
          </table:table-cell>
          <table:table-cell table:style-name="Tabel3.A2" office:value-type="string">
            <text:p text:style-name="P12"><text:s text:c="5"/>1</text:p>
            <text:p text:style-name="Table_20_Contents"><text:s text:c="2"/>5 : 6</text:p>
          </table:table-cell>
          <table:table-cell table:style-name="Tabel3.A2" office:value-type="string">
            <text:p text:style-name="P12"><text:s text:c="4"/>1</text:p>
            <text:p text:style-name="Table_20_Contents"><text:s text:c="2"/>4 : 6</text:p>
          </table:table-cell>
          <table:table-cell table:style-name="Tabel3.A2" office:value-type="string">
            <text:p text:style-name="P12"><text:s text:c="4"/>2</text:p>
            <text:p text:style-name="Table_20_Contents"><text:s text:c="2"/>3 : 1</text:p>
          </table:table-cell>
          <table:table-cell table:style-name="Tabel3.H2" office:value-type="string">
            <text:p text:style-name="P13">5p/IV</text:p>
          </table:table-cell>
        </table:table-row>
        <table:table-row table:style-name="Tabel3.1">
          <table:table-cell table:style-name="Tabel3.A2" office:value-type="string">
            <text:p text:style-name="P13"/>
            <text:p text:style-name="Table_20_Contents"><text:s/>3.</text:p>
          </table:table-cell>
          <table:table-cell table:style-name="Tabel3.A2" office:value-type="string">
            <text:p text:style-name="P13">Kärdla 2</text:p>
          </table:table-cell>
          <table:table-cell table:style-name="Tabel3.A2" office:value-type="string">
            <text:p text:style-name="P12"><text:s text:c="5"/>2</text:p>
            <text:p text:style-name="Table_20_Contents"><text:s text:c="2"/>5 : 0</text:p>
          </table:table-cell>
          <table:table-cell table:style-name="Tabel3.A2" office:value-type="string">
            <text:p text:style-name="P12"><text:s text:c="5"/>2</text:p>
            <text:p text:style-name="Table_20_Contents"><text:s text:c="2"/>6 : 5</text:p>
          </table:table-cell>
          <table:table-cell table:style-name="Tabel3.A2" office:value-type="string">
            <text:p text:style-name="P15"/>
            <text:p text:style-name="P14"/>
          </table:table-cell>
          <table:table-cell table:style-name="Tabel3.A2" office:value-type="string">
            <text:p text:style-name="P12"><text:s text:c="5"/>2</text:p>
            <text:p text:style-name="Table_20_Contents"><text:s text:c="2"/>4 : 3</text:p>
          </table:table-cell>
          <table:table-cell table:style-name="Tabel3.A2" office:value-type="string">
            <text:p text:style-name="P12"><text:s text:c="4"/>2</text:p>
            <text:p text:style-name="Table_20_Contents"><text:s text:c="2"/>3 : 1</text:p>
          </table:table-cell>
          <table:table-cell table:style-name="Tabel3.H2" office:value-type="string">
            <text:p text:style-name="P13">8p/ I</text:p>
          </table:table-cell>
        </table:table-row>
        <table:table-row table:style-name="Tabel3.1">
          <table:table-cell table:style-name="Tabel3.A2" office:value-type="string">
            <text:p text:style-name="P13"/>
            <text:p text:style-name="Table_20_Contents"><text:s/>4.</text:p>
          </table:table-cell>
          <table:table-cell table:style-name="Tabel3.A2" office:value-type="string">
            <text:p text:style-name="P13">Kärdla 3</text:p>
          </table:table-cell>
          <table:table-cell table:style-name="Tabel3.A2" office:value-type="string">
            <text:p text:style-name="P12"><text:s text:c="5"/>2</text:p>
            <text:p text:style-name="Table_20_Contents"><text:s text:c="2"/>8 : 2</text:p>
          </table:table-cell>
          <table:table-cell table:style-name="Tabel3.A2" office:value-type="string">
            <text:p text:style-name="P12"><text:s text:c="4"/>2</text:p>
            <text:p text:style-name="Table_20_Contents"><text:s text:c="2"/>6 : 4</text:p>
          </table:table-cell>
          <table:table-cell table:style-name="Tabel3.A2" office:value-type="string">
            <text:p text:style-name="P12"><text:s text:c="5"/>1</text:p>
            <text:p text:style-name="Table_20_Contents"><text:s text:c="2"/>3 : 4</text:p>
          </table:table-cell>
          <table:table-cell table:style-name="Tabel3.A2" office:value-type="string">
            <text:p text:style-name="P15"/>
            <text:p text:style-name="P14"/>
          </table:table-cell>
          <table:table-cell table:style-name="Tabel3.A2" office:value-type="string">
            <text:p text:style-name="P12"><text:s text:c="5"/>2</text:p>
            <text:p text:style-name="Table_20_Contents"><text:s text:c="2"/>5 : 3</text:p>
          </table:table-cell>
          <table:table-cell table:style-name="Tabel3.H2" office:value-type="string">
            <text:p text:style-name="P13">7p/ II</text:p>
          </table:table-cell>
        </table:table-row>
        <table:table-row table:style-name="Tabel3.1">
          <table:table-cell table:style-name="Tabel3.A2" office:value-type="string">
            <text:p text:style-name="P13"/>
            <text:p text:style-name="Table_20_Contents"><text:s/>5.</text:p>
          </table:table-cell>
          <table:table-cell table:style-name="Tabel3.A2" office:value-type="string">
            <text:p text:style-name="P13">Kärdla 4</text:p>
          </table:table-cell>
          <table:table-cell table:style-name="Tabel3.A2" office:value-type="string">
            <text:p text:style-name="P12"><text:s text:c="5"/>2</text:p>
            <text:p text:style-name="Table_20_Contents"><text:s text:c="3"/>9 : 6</text:p>
          </table:table-cell>
          <table:table-cell table:style-name="Tabel3.A2" office:value-type="string">
            <text:p text:style-name="P12"><text:s text:c="5"/>1</text:p>
            <text:p text:style-name="Table_20_Contents"><text:s text:c="3"/>1 : 3</text:p>
          </table:table-cell>
          <table:table-cell table:style-name="Tabel3.A2" office:value-type="string">
            <text:p text:style-name="P12"><text:s text:c="4"/>1</text:p>
            <text:p text:style-name="Table_20_Contents"><text:s text:c="2"/>1 : 3</text:p>
          </table:table-cell>
          <table:table-cell table:style-name="Tabel3.A2" office:value-type="string">
            <text:p text:style-name="P12"><text:s text:c="4"/>1</text:p>
            <text:p text:style-name="Table_20_Contents"><text:s text:c="2"/>3 : 5</text:p>
          </table:table-cell>
          <table:table-cell table:style-name="Tabel3.A2" office:value-type="string">
            <text:p text:style-name="P15"/>
            <text:p text:style-name="P14"/>
          </table:table-cell>
          <table:table-cell table:style-name="Tabel3.H2" office:value-type="string">
            <text:p text:style-name="P13">5p/III</text:p>
          </table:table-cell>
        </table:table-row>
      </table:table>
      <text:p text:style-name="P1"/>
      <text:p text:style-name="P1">1. koht : KÄRDLA 2 – Roland Lilleõis, Jaspar Jõhvik, Alo Altement, Kardo Pink</text:p>
      <text:p text:style-name="P1">2. koht : KÄRDLA 3 – Jaagup Jesmin, Jonathan Simson, Roomet Oja, Tarvo Kivisilla</text:p>
      <text:p text:style-name="P1">3. koht : KÄRDLA 4 – Kristjan Hinno, Mark Herman Ilumets, Marko Nurk, Taigor Veevo</text:p>
      <text:p text:style-name="P1">4. koht : KÄRDLA 1 – Richard Esta, Rihard Simmer, Raigo Jõeleht</text:p>
      <text:p text:style-name="P1">5. koht : PALADE – Rait penkin, Renet Leiger, Joosep Jürimäe, Reven Köster</text:p>
      <text:p text:style-name="P3"/>
      <text:p text:style-name="P3">8.- 9. klass neiud ( 1 ring )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column table:style-name="Tabel4.F"/>
        <table:table-row table:style-name="Tabel4.1">
          <table:table-cell table:style-name="Tabel4.A1" office:value-type="string">
            <text:p text:style-name="P12"/>
            <text:p text:style-name="Table_20_Contents">Jrk</text:p>
          </table:table-cell>
          <table:table-cell table:style-name="Tabel4.A1" office:value-type="string">
            <text:p text:style-name="P12"/>
            <text:p text:style-name="Table_20_Contents"><text:s text:c="2"/>VÕISTKOND</text:p>
          </table:table-cell>
          <table:table-cell table:style-name="Tabel4.A1" office:value-type="string">
            <text:p text:style-name="P12"/>
            <text:p text:style-name="Table_20_Contents"><text:s text:c="5"/>1.</text:p>
          </table:table-cell>
          <table:table-cell table:style-name="Tabel4.A1" office:value-type="string">
            <text:p text:style-name="P12"/>
            <text:p text:style-name="Table_20_Contents"><text:s text:c="5"/>2.</text:p>
          </table:table-cell>
          <table:table-cell table:style-name="Tabel4.A1" office:value-type="string">
            <text:p text:style-name="P12"/>
            <text:p text:style-name="Table_20_Contents"><text:s text:c="5"/>3.</text:p>
          </table:table-cell>
          <table:table-cell table:style-name="Tabel4.F1" office:value-type="string">
            <text:p text:style-name="P12"><text:s/>Punktid</text:p>
            <text:p text:style-name="P12"><text:s text:c="3"/>Koht</text:p>
          </table:table-cell>
        </table:table-row>
        <table:table-row table:style-name="Tabel4.2">
          <table:table-cell table:style-name="Tabel4.A2" office:value-type="string">
            <text:p text:style-name="P12"/>
            <text:p text:style-name="Table_20_Contents"><text:s text:c="2"/>1.</text:p>
          </table:table-cell>
          <table:table-cell table:style-name="Tabel4.A2" office:value-type="string">
            <text:p text:style-name="P13">Kärdla 9</text:p>
          </table:table-cell>
          <table:table-cell table:style-name="Tabel4.A2" office:value-type="string">
            <text:p text:style-name="P10"/>
            <text:p text:style-name="P9"/>
          </table:table-cell>
          <table:table-cell table:style-name="Tabel4.A2" office:value-type="string">
            <text:p text:style-name="P12"><text:s text:c="5"/>2</text:p>
            <text:p text:style-name="P12"><text:s/>12 : 0</text:p>
          </table:table-cell>
          <table:table-cell table:style-name="Tabel4.A2" office:value-type="string">
            <text:p text:style-name="P12"><text:s text:c="5"/>2</text:p>
            <text:p text:style-name="P12"><text:s/>10 : 0</text:p>
          </table:table-cell>
          <table:table-cell table:style-name="Tabel4.F2" office:value-type="string">
            <text:p text:style-name="P13">4p/ I</text:p>
          </table:table-cell>
        </table:table-row>
        <table:table-row table:style-name="Tabel4.1">
          <table:table-cell table:style-name="Tabel4.A2" office:value-type="string">
            <text:p text:style-name="P12"/>
            <text:p text:style-name="Table_20_Contents"><text:s text:c="2"/>2.</text:p>
          </table:table-cell>
          <table:table-cell table:style-name="Tabel4.A2" office:value-type="string">
            <text:p text:style-name="P13">Kärdla 8a</text:p>
          </table:table-cell>
          <table:table-cell table:style-name="Tabel4.A2" office:value-type="string">
            <text:p text:style-name="P12"><text:s text:c="5"/>1</text:p>
            <text:p text:style-name="P12"><text:s text:c="2"/>1 : 12</text:p>
          </table:table-cell>
          <table:table-cell table:style-name="Tabel4.A2" office:value-type="string">
            <text:p text:style-name="P11"/>
            <text:p text:style-name="P11"/>
          </table:table-cell>
          <table:table-cell table:style-name="Tabel4.A2" office:value-type="string">
            <text:p text:style-name="P12"><text:s text:c="5"/>1</text:p>
            <text:p text:style-name="P12"><text:s text:c="2"/>0 : 3</text:p>
          </table:table-cell>
          <table:table-cell table:style-name="Tabel4.F2" office:value-type="string">
            <text:p text:style-name="P13">2p/III</text:p>
          </table:table-cell>
        </table:table-row>
        <table:table-row table:style-name="Tabel4.1">
          <table:table-cell table:style-name="Tabel4.A2" office:value-type="string">
            <text:p text:style-name="P12"/>
            <text:p text:style-name="Table_20_Contents"><text:s text:c="2"/>3.</text:p>
          </table:table-cell>
          <table:table-cell table:style-name="Tabel4.A2" office:value-type="string">
            <text:p text:style-name="P13">Kärdla 8b</text:p>
          </table:table-cell>
          <table:table-cell table:style-name="Tabel4.A2" office:value-type="string">
            <text:p text:style-name="P12"><text:s text:c="5"/>1</text:p>
            <text:p text:style-name="P12"><text:s text:c="2"/>0 : 10</text:p>
          </table:table-cell>
          <table:table-cell table:style-name="Tabel4.A2" office:value-type="string">
            <text:p text:style-name="P12"><text:s text:c="4"/>2</text:p>
            <text:p text:style-name="P12"><text:s text:c="2"/>3 : 0</text:p>
          </table:table-cell>
          <table:table-cell table:style-name="Tabel4.A2" office:value-type="string">
            <text:p text:style-name="P11"/>
            <text:p text:style-name="P11"/>
          </table:table-cell>
          <table:table-cell table:style-name="Tabel4.F2" office:value-type="string">
            <text:p text:style-name="P13">3p/ II</text:p>
          </table:table-cell>
        </table:table-row>
      </table:table>
      <text:p text:style-name="P4"/>
      <text:p text:style-name="P4">1. koht : KÄRDLA 9 – Liis Trauser, Kristel Valk, Anni Rätsep, Mirjam Lige</text:p>
      <text:p text:style-name="P4">2. koht : KÄRDLA 8b – Marleen Breemet, Aljona Premudrova, Mariliis Ojatamm, Teele Talts</text:p>
      <text:p text:style-name="P4">3. koht : KÄRDLA 8a – Helen Kivi, Rosiine Vaga, Maarja Kattel, Heglis Roosimaa</text:p>
      <text:p text:style-name="P3"/>
      <text:p text:style-name="P3">8.- 9. klass noormehed</text:p>
      <table:table table:name="Tabel5" table:style-name="Tabel5">
        <table:table-column table:style-name="Tabel5.A"/>
        <table:table-column table:style-name="Tabel5.B"/>
        <table:table-column table:style-name="Tabel5.C"/>
        <table:table-column table:style-name="Tabel5.D"/>
        <table:table-column table:style-name="Tabel5.E"/>
        <table:table-column table:style-name="Tabel5.F"/>
        <table:table-row table:style-name="Tabel5.1">
          <table:table-cell table:style-name="Tabel5.A1" office:value-type="string">
            <text:p text:style-name="P12"/>
            <text:p text:style-name="Table_20_Contents">Jrk</text:p>
          </table:table-cell>
          <table:table-cell table:style-name="Tabel5.A1" office:value-type="string">
            <text:p text:style-name="P12"/>
            <text:p text:style-name="Table_20_Contents"><text:s text:c="2"/>VÕISTKOND</text:p>
          </table:table-cell>
          <table:table-cell table:style-name="Tabel5.A1" office:value-type="string">
            <text:p text:style-name="P12"/>
            <text:p text:style-name="Table_20_Contents"><text:s text:c="5"/>1.</text:p>
          </table:table-cell>
          <table:table-cell table:style-name="Tabel5.A1" office:value-type="string">
            <text:p text:style-name="P12"/>
            <text:p text:style-name="Table_20_Contents"><text:s text:c="5"/>2.</text:p>
          </table:table-cell>
          <table:table-cell table:style-name="Tabel5.A1" office:value-type="string">
            <text:p text:style-name="P12"/>
            <text:p text:style-name="Table_20_Contents"><text:s text:c="5"/>3.</text:p>
          </table:table-cell>
          <table:table-cell table:style-name="Tabel5.F1" office:value-type="string">
            <text:p text:style-name="P12"><text:s/>Punktid</text:p>
            <text:p text:style-name="P12"><text:s text:c="4"/>Koht</text:p>
          </table:table-cell>
        </table:table-row>
        <table:table-row table:style-name="Tabel5.2">
          <table:table-cell table:style-name="Tabel5.A2" office:value-type="string">
            <text:p text:style-name="P12"/>
            <text:p text:style-name="Table_20_Contents"><text:s text:c="2"/>1.</text:p>
          </table:table-cell>
          <table:table-cell table:style-name="Tabel5.A2" office:value-type="string">
            <text:p text:style-name="P13">Emmaste</text:p>
          </table:table-cell>
          <table:table-cell table:style-name="Tabel5.A2" office:value-type="string">
            <text:p text:style-name="P10"/>
            <text:p text:style-name="P9"/>
          </table:table-cell>
          <table:table-cell table:style-name="Tabel5.A2" office:value-type="string">
            <text:p text:style-name="P12"><text:s text:c="5"/>1</text:p>
            <text:p text:style-name="P12"><text:s text:c="2"/>3 : 5</text:p>
          </table:table-cell>
          <table:table-cell table:style-name="Tabel5.A2" office:value-type="string">
            <text:p text:style-name="P12"><text:s text:c="5"/>1</text:p>
            <text:p text:style-name="P12"><text:s text:c="2"/>4 : 7</text:p>
          </table:table-cell>
          <table:table-cell table:style-name="Tabel5.F2" office:value-type="string">
            <text:p text:style-name="P13">2p/ II</text:p>
          </table:table-cell>
        </table:table-row>
        <table:table-row table:style-name="Tabel5.1">
          <table:table-cell table:style-name="Tabel5.A2" office:value-type="string">
            <text:p text:style-name="P12"/>
            <text:p text:style-name="Table_20_Contents"><text:s text:c="2"/>2.</text:p>
          </table:table-cell>
          <table:table-cell table:style-name="Tabel5.A2" office:value-type="string">
            <text:p text:style-name="P13">Kärdla</text:p>
          </table:table-cell>
          <table:table-cell table:style-name="Tabel5.A2" office:value-type="string">
            <text:p text:style-name="P12"><text:s text:c="5"/>2</text:p>
            <text:p text:style-name="P12"><text:s text:c="2"/>5 : 3</text:p>
          </table:table-cell>
          <table:table-cell table:style-name="Tabel5.A2" office:value-type="string">
            <text:p text:style-name="P11"/>
            <text:p text:style-name="P11"/>
          </table:table-cell>
          <table:table-cell table:style-name="Tabel5.A2" office:value-type="string">
            <text:p text:style-name="P12"><text:s text:c="4"/>2</text:p>
            <text:p text:style-name="P12"><text:s text:c="2"/>7 : 4</text:p>
          </table:table-cell>
          <table:table-cell table:style-name="Tabel5.F2" office:value-type="string">
            <text:p text:style-name="P13">4p/ I</text:p>
          </table:table-cell>
        </table:table-row>
      </table:table>
      <text:p text:style-name="P4">1. koht : KÄRDLA – Taavet Palmiste, Andreas Malk, Justus Jänes, Timo Vares</text:p>
      <text:p text:style-name="P4">2. koht : EMMASTE – Romet Saar, Jürgen Küttim, Rando Küttim, Raido Küttim</text:p>
      <text:p text:style-name="P3"><text:soft-page-break/>10.- 12. klass neiud</text:p>
      <table:table table:name="Tabel6" table:style-name="Tabel6">
        <table:table-column table:style-name="Tabel6.A"/>
        <table:table-column table:style-name="Tabel6.B"/>
        <table:table-column table:style-name="Tabel6.C"/>
        <table:table-column table:style-name="Tabel6.D"/>
        <table:table-column table:style-name="Tabel6.E"/>
        <table:table-column table:style-name="Tabel6.F"/>
        <table:table-row table:style-name="Tabel6.1">
          <table:table-cell table:style-name="Tabel6.A1" office:value-type="string">
            <text:p text:style-name="P12"/>
            <text:p text:style-name="Table_20_Contents">Jrk</text:p>
          </table:table-cell>
          <table:table-cell table:style-name="Tabel6.A1" office:value-type="string">
            <text:p text:style-name="P12"/>
            <text:p text:style-name="Table_20_Contents"><text:s text:c="2"/>VÕISTKOND</text:p>
          </table:table-cell>
          <table:table-cell table:style-name="Tabel6.A1" office:value-type="string">
            <text:p text:style-name="P12"/>
            <text:p text:style-name="Table_20_Contents"><text:s text:c="5"/>1.</text:p>
          </table:table-cell>
          <table:table-cell table:style-name="Tabel6.A1" office:value-type="string">
            <text:p text:style-name="P12"/>
            <text:p text:style-name="Table_20_Contents"><text:s text:c="5"/>2.</text:p>
          </table:table-cell>
          <table:table-cell table:style-name="Tabel6.A1" office:value-type="string">
            <text:p text:style-name="P12"/>
            <text:p text:style-name="Table_20_Contents"><text:s text:c="5"/>3.</text:p>
          </table:table-cell>
          <table:table-cell table:style-name="Tabel6.F1" office:value-type="string">
            <text:p text:style-name="P12">Punktid</text:p>
            <text:p text:style-name="P12"><text:s text:c="2"/>Koht</text:p>
          </table:table-cell>
        </table:table-row>
        <table:table-row table:style-name="Tabel6.2">
          <table:table-cell table:style-name="Tabel6.A2" office:value-type="string">
            <text:p text:style-name="P12"/>
            <text:p text:style-name="Table_20_Contents"><text:s text:c="2"/>1.</text:p>
          </table:table-cell>
          <table:table-cell table:style-name="Tabel6.A2" office:value-type="string">
            <text:p text:style-name="P13">Käina G</text:p>
          </table:table-cell>
          <table:table-cell table:style-name="Tabel6.A2" office:value-type="string">
            <text:p text:style-name="P10"/>
            <text:p text:style-name="P9"/>
          </table:table-cell>
          <table:table-cell table:style-name="Tabel6.A2" office:value-type="string">
            <text:p text:style-name="P12"><text:s text:c="5"/>1</text:p>
            <text:p text:style-name="P12"><text:s text:c="2"/>2 : 6</text:p>
          </table:table-cell>
          <table:table-cell table:style-name="Tabel6.A2" office:value-type="string">
            <text:p text:style-name="P12"><text:s text:c="5"/>1</text:p>
            <text:p text:style-name="P12"><text:s text:c="2"/>2 : 5</text:p>
          </table:table-cell>
          <table:table-cell table:style-name="Tabel6.F2" office:value-type="string">
            <text:p text:style-name="P13">2p/III</text:p>
          </table:table-cell>
        </table:table-row>
        <table:table-row table:style-name="Tabel6.3">
          <table:table-cell table:style-name="Tabel6.A2" office:value-type="string">
            <text:p text:style-name="P13"/>
            <text:p text:style-name="Table_20_Contents"><text:s text:c="2"/>2.</text:p>
          </table:table-cell>
          <table:table-cell table:style-name="Tabel6.A2" office:value-type="string">
            <text:p text:style-name="P13">Eskimod</text:p>
          </table:table-cell>
          <table:table-cell table:style-name="Tabel6.A2" office:value-type="string">
            <text:p text:style-name="P12"><text:s text:c="5"/>2</text:p>
            <text:p text:style-name="P12"><text:s text:c="2"/>6 : 2</text:p>
          </table:table-cell>
          <table:table-cell table:style-name="Tabel6.A2" office:value-type="string">
            <text:p text:style-name="P11"/>
            <text:p text:style-name="P11"/>
          </table:table-cell>
          <table:table-cell table:style-name="Tabel6.A2" office:value-type="string">
            <text:p text:style-name="P12"><text:s text:c="5"/>2</text:p>
            <text:p text:style-name="P12"><text:s text:c="2"/>6 : 3</text:p>
          </table:table-cell>
          <table:table-cell table:style-name="Tabel6.F2" office:value-type="string">
            <text:p text:style-name="P13">4p/ I</text:p>
          </table:table-cell>
        </table:table-row>
        <table:table-row table:style-name="Tabel6.4">
          <table:table-cell table:style-name="Tabel6.A2" office:value-type="string">
            <text:p text:style-name="P13"/>
            <text:p text:style-name="P12"><text:s/>3.</text:p>
          </table:table-cell>
          <table:table-cell table:style-name="Tabel6.A2" office:value-type="string">
            <text:p text:style-name="P13">Öökülm</text:p>
          </table:table-cell>
          <table:table-cell table:style-name="Tabel6.A2" office:value-type="string">
            <text:p text:style-name="P12"><text:s text:c="5"/>2</text:p>
            <text:p text:style-name="P12"><text:s text:c="2"/>5 : 2</text:p>
          </table:table-cell>
          <table:table-cell table:style-name="Tabel6.A2" office:value-type="string">
            <text:p text:style-name="P16"><text:s text:c="5"/>1</text:p>
            <text:p text:style-name="P16"><text:s text:c="2"/>3 : 6</text:p>
          </table:table-cell>
          <table:table-cell table:style-name="Tabel6.A2" office:value-type="string">
            <text:p text:style-name="P15"/>
            <text:p text:style-name="P15"/>
          </table:table-cell>
          <table:table-cell table:style-name="Tabel6.F2" office:value-type="string">
            <text:p text:style-name="P13">3p/II</text:p>
          </table:table-cell>
        </table:table-row>
      </table:table>
      <text:p text:style-name="P4"/>
      <text:p text:style-name="P4">1. koht : ESKIMOD – Kristel Valk, Liis Trauser, Mirjam Lige, </text:p>
      <text:p text:style-name="P4">2. koht : ÖÖKÜLM – Karin Kallisma, Elis Eller, Katrin Juursalu</text:p>
      <text:p text:style-name="P1">3. koht : KÄINA G – Everin Padari, Janet Lige, Mirjam Uuskari</text:p>
      <text:p text:style-name="P3"/>
      <text:p text:style-name="P3">10.- 12. klass noormehed </text:p>
      <table:table table:name="Tabel7" table:style-name="Tabel7">
        <table:table-column table:style-name="Tabel7.A"/>
        <table:table-column table:style-name="Tabel7.B"/>
        <table:table-column table:style-name="Tabel7.C" table:number-columns-repeated="2"/>
        <table:table-column table:style-name="Tabel7.E"/>
        <table:table-column table:style-name="Tabel7.F"/>
        <table:table-column table:style-name="Tabel7.G"/>
        <table:table-row table:style-name="Tabel7.1">
          <table:table-cell table:style-name="Tabel7.A1" office:value-type="string">
            <text:p text:style-name="P12"/>
            <text:p text:style-name="Table_20_Contents">Jrk</text:p>
          </table:table-cell>
          <table:table-cell table:style-name="Tabel7.A1" office:value-type="string">
            <text:p text:style-name="P12"/>
            <text:p text:style-name="Table_20_Contents"><text:s text:c="2"/>VÕISTKOND</text:p>
          </table:table-cell>
          <table:table-cell table:style-name="Tabel7.A1" office:value-type="string">
            <text:p text:style-name="P12"/>
            <text:p text:style-name="Table_20_Contents"><text:s text:c="5"/>1.</text:p>
          </table:table-cell>
          <table:table-cell table:style-name="Tabel7.A1" office:value-type="string">
            <text:p text:style-name="P12"/>
            <text:p text:style-name="Table_20_Contents"><text:s text:c="5"/>2.</text:p>
          </table:table-cell>
          <table:table-cell table:style-name="Tabel7.A1" office:value-type="string">
            <text:p text:style-name="P12"/>
            <text:p text:style-name="Table_20_Contents"><text:s text:c="5"/>3.</text:p>
          </table:table-cell>
          <table:table-cell table:style-name="Tabel7.A1" office:value-type="string">
            <text:p text:style-name="P12"/>
            <text:p text:style-name="Table_20_Contents"><text:s text:c="4"/>4.</text:p>
          </table:table-cell>
          <table:table-cell table:style-name="Tabel7.G1" office:value-type="string">
            <text:p text:style-name="P12">Punktid</text:p>
            <text:p text:style-name="Table_20_Contents"><text:s text:c="3"/>Koht</text:p>
          </table:table-cell>
        </table:table-row>
        <table:table-row table:style-name="Tabel7.1">
          <table:table-cell table:style-name="Tabel7.A2" office:value-type="string">
            <text:p text:style-name="P12"/>
            <text:p text:style-name="Table_20_Contents"><text:s/>1.</text:p>
          </table:table-cell>
          <table:table-cell table:style-name="Tabel7.A2" office:value-type="string">
            <text:p text:style-name="P13">Pühalepa</text:p>
          </table:table-cell>
          <table:table-cell table:style-name="Tabel7.A2" office:value-type="string">
            <text:p text:style-name="P15"/>
            <text:p text:style-name="P14"/>
          </table:table-cell>
          <table:table-cell table:style-name="Tabel7.A2" office:value-type="string">
            <text:p text:style-name="P12"><text:s text:c="5"/>2</text:p>
            <text:p text:style-name="Table_20_Contents"><text:s/>11 : 10</text:p>
          </table:table-cell>
          <table:table-cell table:style-name="Tabel7.A2" office:value-type="string">
            <text:p text:style-name="P12"><text:s text:c="5"/>2</text:p>
            <text:p text:style-name="Table_20_Contents"><text:s/>11 : 4</text:p>
          </table:table-cell>
          <table:table-cell table:style-name="Tabel7.A2" office:value-type="string">
            <text:p text:style-name="P12"><text:s text:c="4"/>2</text:p>
            <text:p text:style-name="Table_20_Contents"><text:s text:c="2"/>7 : 2</text:p>
          </table:table-cell>
          <table:table-cell table:style-name="Tabel7.G2" office:value-type="string">
            <text:p text:style-name="P13">6p/ I</text:p>
          </table:table-cell>
        </table:table-row>
        <table:table-row table:style-name="Tabel7.3">
          <table:table-cell table:style-name="Tabel7.A2" office:value-type="string">
            <text:p text:style-name="P13"/>
            <text:p text:style-name="Table_20_Contents"><text:s/>2.</text:p>
          </table:table-cell>
          <table:table-cell table:style-name="Tabel7.A2" office:value-type="string">
            <text:p text:style-name="P13">Kärdla 1</text:p>
          </table:table-cell>
          <table:table-cell table:style-name="Tabel7.A2" office:value-type="string">
            <text:p text:style-name="P12"><text:s text:c="5"/>1</text:p>
            <text:p text:style-name="Table_20_Contents"><text:s/>10 : 11</text:p>
          </table:table-cell>
          <table:table-cell table:style-name="Tabel7.A2" office:value-type="string">
            <text:p text:style-name="P15"/>
            <text:p text:style-name="P14"/>
          </table:table-cell>
          <table:table-cell table:style-name="Tabel7.A2" office:value-type="string">
            <text:p text:style-name="P12"><text:s text:c="5"/>2</text:p>
            <text:p text:style-name="Table_20_Contents"><text:s/>21 : 5</text:p>
          </table:table-cell>
          <table:table-cell table:style-name="Tabel7.A2" office:value-type="string">
            <text:p text:style-name="P12"><text:s text:c="4"/>1</text:p>
            <text:p text:style-name="Table_20_Contents">10 : 12</text:p>
          </table:table-cell>
          <table:table-cell table:style-name="Tabel7.G2" office:value-type="string">
            <text:p text:style-name="P13">4p/III</text:p>
          </table:table-cell>
        </table:table-row>
        <table:table-row table:style-name="Tabel7.4">
          <table:table-cell table:style-name="Tabel7.A2" office:value-type="string">
            <text:p text:style-name="P13"/>
            <text:p text:style-name="Table_20_Contents"><text:s/>3.</text:p>
          </table:table-cell>
          <table:table-cell table:style-name="Tabel7.A2" office:value-type="string">
            <text:p text:style-name="P13">Kärdla 2</text:p>
          </table:table-cell>
          <table:table-cell table:style-name="Tabel7.A2" office:value-type="string">
            <text:p text:style-name="P12"><text:s text:c="5"/>1</text:p>
            <text:p text:style-name="Table_20_Contents"><text:s text:c="2"/>4 : 11</text:p>
          </table:table-cell>
          <table:table-cell table:style-name="Tabel7.A2" office:value-type="string">
            <text:p text:style-name="P12"><text:s text:c="5"/>1</text:p>
            <text:p text:style-name="Table_20_Contents"><text:s text:c="2"/>5 : 21</text:p>
          </table:table-cell>
          <table:table-cell table:style-name="Tabel7.A2" office:value-type="string">
            <text:p text:style-name="P15"/>
            <text:p text:style-name="P14"/>
          </table:table-cell>
          <table:table-cell table:style-name="Tabel7.A2" office:value-type="string">
            <text:p text:style-name="P12"><text:s text:c="5"/>1</text:p>
            <text:p text:style-name="Table_20_Contents"><text:s text:c="2"/>2 : 12</text:p>
          </table:table-cell>
          <table:table-cell table:style-name="Tabel7.G2" office:value-type="string">
            <text:p text:style-name="P13">3p/IV</text:p>
          </table:table-cell>
        </table:table-row>
        <table:table-row table:style-name="Tabel7.5">
          <table:table-cell table:style-name="Tabel7.A2" office:value-type="string">
            <text:p text:style-name="P13"/>
            <text:p text:style-name="Table_20_Contents"><text:s/>4.</text:p>
          </table:table-cell>
          <table:table-cell table:style-name="Tabel7.A2" office:value-type="string">
            <text:p text:style-name="P13">Käina</text:p>
          </table:table-cell>
          <table:table-cell table:style-name="Tabel7.A2" office:value-type="string">
            <text:p text:style-name="P12"><text:s text:c="5"/>1</text:p>
            <text:p text:style-name="Table_20_Contents"><text:s text:c="2"/>2 : 7</text:p>
          </table:table-cell>
          <table:table-cell table:style-name="Tabel7.A2" office:value-type="string">
            <text:p text:style-name="P12"><text:s text:c="5"/>2</text:p>
            <text:p text:style-name="Table_20_Contents"><text:s/>12 : 10</text:p>
          </table:table-cell>
          <table:table-cell table:style-name="Tabel7.A2" office:value-type="string">
            <text:p text:style-name="P12"><text:s text:c="5"/>2</text:p>
            <text:p text:style-name="Table_20_Contents"><text:s/>12 : 2</text:p>
          </table:table-cell>
          <table:table-cell table:style-name="Tabel7.A2" office:value-type="string">
            <text:p text:style-name="P15"/>
            <text:p text:style-name="P14"/>
          </table:table-cell>
          <table:table-cell table:style-name="Tabel7.G2" office:value-type="string">
            <text:p text:style-name="P13">7p/ II</text:p>
          </table:table-cell>
        </table:table-row>
      </table:table>
      <text:p text:style-name="P5"><text:tab/></text:p>
      <text:p text:style-name="P5"/>
      <text:p text:style-name="P5">1. koht : PÜHALEPA – Siim Salin, Andreas Voole, Krister Veevo, Oskar Tikka</text:p>
      <text:p text:style-name="P5">2. koht : KÄINA – Allar Esko, Janar Aug, Kristian Laupa, Markus Uuskari, </text:p>
      <text:p text:style-name="P5">3. koht : KÄRDLA 1 – Risto Merimaa, Robert Lilleõis, Marko Lauri</text:p>
      <text:p text:style-name="P5">4. koht : KÄRDLA 2 – Karl Breemet, Anar Ivanov, Egert Pajor, Herkis Roosimaa</text:p>
      <text:p text:style-name="P5"/>
      <text:p text:style-name="P5">Peakohtunik :</text:p>
      <text:p text:style-name="P5">Mati Kiiver</text:p>
      <text:p text:style-name="P5">Kohtunikud :</text:p>
      <text:p text:style-name="P5">Karl Breemet, Anar Ivanov, Risto Merim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language="et" fo:country="EE" style:font-size-asian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et" fo:country="EE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fo:language="et" fo:country="EE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t" fo:country="E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language="et" fo:country="EE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fo:language="et" fo:country="EE" fo:font-style="italic" fo:font-weight="bold" style:font-size-asian="16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6pt" fo:language="et" fo:country="EE" fo:font-weight="bold" style:font-size-asian="26pt" style:font-weight-asian="bold" style:font-weight-complex="bold"/>
    </style:style>
    <style:style style:name="Peald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eald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Jutumulli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Lõigu_20_vaikefont" style:display-name="Lõigu vaikefont" style:family="text"/>
    <style:style style:name="WW-Absatz-Standardschriftart1" style:family="text"/>
    <style:style style:name="Lõigu_20_vaikefont2" style:display-name="Lõigu vaikefont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Lõigu_20_vaikefont1" style:display-name="Lõigu vaikefont1" style:family="text"/>
    <style:style style:name="WW-Absatz-Standardschriftart1111111111111111111111111111111" style:family="text"/>
    <style:style style:name="Default_20_Paragraph_20_Font" style:display-name="Default Paragraph Font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ugupeetud toimetus</dc:title>
    <meta:initial-creator>Mati</meta:initial-creator>
    <meta:creation-date>2001-01-29T22:56:00</meta:creation-date>
    <dc:creator>mati </dc:creator>
    <dc:date>2012-05-25T08:00:47</dc:date>
    <meta:print-date>2012-05-25T07:58:59</meta:print-date>
    <meta:editing-cycles>11</meta:editing-cycles>
    <meta:editing-duration>PT1H19M47S</meta:editing-duration>
    <meta:generator>LibreOffice/3.3$Linux LibreOffice_project/330m19$Build-401</meta:generator>
    <meta:printed-by>mati </meta:printed-by>
    <meta:document-statistic meta:table-count="7" meta:image-count="0" meta:object-count="0" meta:page-count="3" meta:paragraph-count="315" meta:word-count="844" meta:character-count="3851"/>
    <meta:user-defined meta:name="Teave 1"/>
    <meta:user-defined meta:name="Teave 2"/>
    <meta:user-defined meta:name="Teave 3"/>
    <meta:user-defined meta:name="Teave 4"/>
  </office:meta>
</office:document-meta>
</file>