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4690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24. juuli 2012, Kärdla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Kergejõustiku teisipäevak</text:p>
      <text:p text:style-name="P2"/>
      <text:p text:style-name="P3"><text:tab/><text:span text:style-name="T2">Kaugushüpe</text:span></text:p>
      <text:p text:style-name="P3"/>
      <text:p text:style-name="P3">MJ</text:p>
      <text:p text:style-name="P3"><text:tab/>1. Marko Lauri<text:tab/><text:tab/><text:tab/><text:tab/>27.04.1994<text:tab/><text:tab/><text:tab/><text:tab/>5,81</text:p>
      <text:p text:style-name="P3">PB</text:p>
      <text:p text:style-name="P3"><text:tab/>1. Karsten Mändar<text:tab/><text:tab/><text:tab/><text:tab/>29.11.1997<text:tab/><text:tab/><text:tab/><text:tab/>5,46</text:p>
      <text:p text:style-name="P3">PC</text:p>
      <text:p text:style-name="P3"><text:tab/>1. Bruno Laur<text:tab/><text:tab/><text:tab/><text:tab/><text:tab/>15.12.2000<text:tab/><text:tab/><text:tab/><text:tab/>3,80</text:p>
      <text:p text:style-name="P3">PE</text:p>
      <text:p text:style-name="P3"><text:tab/>1.Kasper Pisa<text:tab/><text:tab/><text:tab/><text:tab/><text:tab/>05.05.2001<text:tab/><text:tab/><text:tab/><text:tab/>3,97</text:p>
      <text:p text:style-name="P3">TA</text:p>
      <text:p text:style-name="P3"><text:tab/>1. Anet Post<text:tab/><text:tab/><text:tab/><text:tab/><text:tab/>24.10.1996<text:tab/><text:tab/><text:tab/><text:tab/>4,83</text:p>
      <text:p text:style-name="P3">TB</text:p>
      <text:p text:style-name="P3"><text:tab/>1. Anette Maria Kõmmus<text:tab/><text:tab/><text:tab/>26.12.1997<text:tab/><text:tab/><text:tab/><text:tab/>4,70</text:p>
      <text:p text:style-name="P3"><text:tab/>2. Aljona Premudrova<text:tab/><text:tab/><text:tab/><text:tab/>22.09.1997<text:tab/><text:tab/><text:tab/><text:tab/>4,20</text:p>
      <text:p text:style-name="P3">TE</text:p>
      <text:p text:style-name="P3"><text:tab/>1. Siiri Talts<text:tab/><text:tab/><text:tab/><text:tab/><text:tab/>20.11.2002<text:tab/><text:tab/><text:tab/><text:tab/>3,72</text:p>
      <text:p text:style-name="P3"/>
      <text:p text:style-name="P3"><text:tab/><text:span text:style-name="T2">Kuulitõuge</text:span></text:p>
      <text:p text:style-name="P3"/>
      <text:p text:style-name="P3">MJ (6 kg)</text:p>
      <text:p text:style-name="P3"><text:tab/>1. Marko lauri<text:tab/><text:tab/><text:tab/><text:tab/><text:tab/>27.04.1994<text:tab/><text:tab/><text:tab/><text:tab/>10,04</text:p>
      <text:p text:style-name="P3">PA (5 kg)</text:p>
      <text:p text:style-name="P3"><text:tab/>1. Jorven Kurba<text:tab/><text:tab/><text:tab/><text:tab/>01.02.1996<text:tab/><text:tab/><text:tab/><text:tab/>11,38</text:p>
      <text:p text:style-name="P3">PB (4 kg)</text:p>
      <text:p text:style-name="P3"><text:tab/>1. Karsten Mändar<text:tab/><text:tab/><text:tab/><text:tab/>29.11.1997<text:tab/><text:tab/><text:tab/><text:tab/>12,02</text:p>
      <text:p text:style-name="P3">TA (4 kg)</text:p>
      <text:p text:style-name="P3"><text:tab/>1. Everin Padari<text:tab/><text:tab/><text:tab/><text:tab/>01.03.1995<text:tab/><text:tab/><text:tab/><text:tab/>10,41</text:p>
      <text:p text:style-name="P3"/>
      <text:p text:style-name="P3"><text:tab/><text:span text:style-name="T2">Kettaheide</text:span></text:p>
      <text:p text:style-name="P3"/>
      <text:p text:style-name="P3">M (2 kg)</text:p>
      <text:p text:style-name="P3"><text:tab/>1. Allan Sadul<text:tab/><text:tab/><text:tab/><text:tab/><text:tab/>28.07.1988<text:tab/><text:tab/><text:tab/><text:tab/>51,12</text:p>
      <text:p text:style-name="P3"><text:tab/><text:tab/><text:tab/>51,12<text:tab/><text:tab/><text:tab/>X</text:p>
      <text:p text:style-name="P3"><text:tab/>2. Hannes Simuste<text:tab/><text:tab/><text:tab/><text:tab/>16.05.1980<text:tab/><text:tab/><text:tab/><text:tab/>36,76</text:p>
      <text:p text:style-name="P3"><text:tab/><text:tab/><text:tab/>36.36<text:tab/><text:tab/><text:tab/>36,76</text:p>
      <text:p text:style-name="P3">PB (1 kg)</text:p>
      <text:p text:style-name="P3"><text:tab/>1. Karsten Mändar<text:tab/><text:tab/><text:tab/><text:tab/>29.11.1997<text:tab/><text:tab/><text:tab/><text:tab/>31,17</text:p>
      <text:p text:style-name="P3"><text:tab/><text:tab/><text:tab/>18,67<text:tab/><text:tab/><text:tab/>31,17</text:p>
      <text:p text:style-name="P3">NJ (1 kg)</text:p>
      <text:p text:style-name="P3"><text:tab/>1. Paula Ruben<text:tab/><text:tab/><text:tab/><text:tab/>21.06.1993<text:tab/><text:tab/><text:tab/><text:tab/>28,75</text:p>
      <text:p text:style-name="P3"><text:tab/><text:tab/><text:tab/>28,75<text:tab/><text:tab/><text:tab/>X</text:p>
      <text:p text:style-name="P3"><text:tab/>2. Anne-Gret Reinu<text:tab/><text:tab/><text:tab/><text:tab/>24.04.1993<text:tab/><text:tab/><text:tab/><text:tab/>27,25</text:p>
      <text:p text:style-name="P3"><text:tab/><text:tab/><text:tab/>24,88<text:tab/><text:tab/><text:tab/>27,25</text:p>
      <text:p text:style-name="P3">TA (1 kg)</text:p>
      <text:p text:style-name="P3"><text:tab/>1. Everin Padari<text:tab/><text:tab/><text:tab/><text:tab/>01.03.1995<text:tab/><text:tab/><text:tab/><text:tab/>19,61</text:p>
      <text:p text:style-name="P3"><text:tab/><text:tab/><text:tab/>19,61<text:tab/><text:tab/><text:tab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9M49S</meta:editing-duration>
    <meta:editing-cycles>3</meta:editing-cycles>
    <meta:generator>OpenOffice.org/3.1$Win32 OpenOffice.org_project/310m11$Build-9399$CWS-l10nrel31</meta:generator>
    <dc:date>2012-07-25T20:01:58.14</dc:date>
    <meta:document-statistic meta:table-count="0" meta:image-count="0" meta:object-count="0" meta:page-count="1" meta:paragraph-count="44" meta:word-count="142" meta:character-count="962"/>
    <dc:creator>Mari-Liis Ojasalu</dc:creator>
    <meta:user-defined meta:name="Info 1"/>
    <meta:user-defined meta:name="Info 2"/>
    <meta:user-defined meta:name="Info 3"/>
    <meta:user-defined meta:name="Info 4"/>
  </office:meta>
</office:document-meta>
</file>