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3">
      <style:text-properties fo:font-weight="bold" style:font-weight-asian="bold" style:font-weight-complex="bold"/>
    </style:style>
    <style:style style:name="P6" style:family="paragraph" style:parent-style-name="Standard" style:list-style-name="L4">
      <style:text-properties fo:font-weight="bold" style:font-weight-asian="bold" style:font-weight-complex="bold"/>
    </style:style>
    <style:style style:name="P7" style:family="paragraph" style:parent-style-name="Standard" style:list-style-name="L5">
      <style:text-properties fo:font-weight="bold" style:font-weight-asian="bold" style:font-weight-complex="bold"/>
    </style:style>
    <style:style style:name="P8" style:family="paragraph" style:parent-style-name="Standard" style:list-style-name="L6">
      <style:text-properties fo:font-weight="bold" style:font-weight-asian="bold" style:font-weight-complex="bold"/>
    </style:style>
    <style:style style:name="P9" style:family="paragraph" style:parent-style-name="Standard" style:list-style-name="L7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29"/><text:span text:style-name="T2"><text:s/>KÕRGESSAARE JAANIJOOKS</text:span></text:p>
      <text:p text:style-name="Standard"/>
      <text:p text:style-name="Standard"><text:s text:c="73"/><text:span text:style-name="T1">22.juuni,2011.</text:span></text:p>
      <text:p text:style-name="P1"/>
      <text:p text:style-name="P1"><text:s text:c="23"/>TULEMUSED:</text:p>
      <text:p text:style-name="P1"><text:s text:c="89"/>Osavõtjaid: <text:s/>113</text:p>
      <text:p text:style-name="P1"><text:s/></text:p>
      <text:p text:style-name="P1"/>
      <text:p text:style-name="P1"><text:s text:c="27"/>9 <text:s/>KM</text:p>
      <text:p text:style-name="P1">________________________________</text:p>
      <text:p text:style-name="P1"/>
      <text:p text:style-name="P1"><text:s text:c="24"/>NAISED:</text:p>
      <text:p text:style-name="P1"/>
      <text:p text:style-name="P1"><text:s text:c="23"/>I <text:s text:c="2"/>RELIKA <text:s text:c="4"/>MELL <text:s text:c="24"/>40.27</text:p>
      <text:p text:style-name="P1"><text:s text:c="22"/>II <text:s/>JOHANNA <text:s/>GANGLBAUER <text:s text:c="6"/>42.08</text:p>
      <text:p text:style-name="P1"><text:s text:c="21"/>III ANNE-LIIS <text:s text:c="2"/>LEHT <text:s text:c="22"/>46.43</text:p>
      <text:p text:style-name="P1"><text:s text:c="26"/>4. KATI <text:s text:c="8"/>RÜÜTELMAA <text:s text:c="8"/>48.54</text:p>
      <text:p text:style-name="P1"/>
      <text:p text:style-name="P1"/>
      <text:p text:style-name="P1"/>
      <text:p text:style-name="P1"/>
      <text:p text:style-name="P1"><text:s text:c="21"/>MEHED:</text:p>
      <text:p text:style-name="P1"><text:s text:c="13"/></text:p>
      <text:p text:style-name="P1"><text:s text:c="22"/>I <text:s text:c="3"/>STEVEN <text:s text:c="3"/>LINKOV <text:s text:c="20"/>32.22</text:p>
      <text:p text:style-name="P1"><text:s text:c="20"/>II <text:s text:c="3"/>IVAR <text:s text:c="9"/>REISBERG <text:s text:c="16"/>36.00</text:p>
      <text:p text:style-name="P1"><text:s text:c="18"/>III <text:s text:c="3"/>INNAR <text:s text:c="6"/>HUNT <text:s text:c="25"/>39.25</text:p>
      <text:list xml:id="list32316974" text:style-name="L1">
        <text:list-item>
          <text:list>
            <text:list-item>
              <text:list>
                <text:list-item>
                  <text:list>
                    <text:list-item>
                      <text:p text:style-name="P3">RIHO <text:s text:c="8"/>KIIMAN <text:s text:c="18"/>41.06</text:p>
                    </text:list-item>
                    <text:list-item>
                      <text:p text:style-name="P3">TARMO <text:s text:c="2"/>KADAK <text:s text:c="21"/>43.03</text:p>
                    </text:list-item>
                    <text:list-item>
                      <text:p text:style-name="P3">TÕNU <text:s text:c="5"/>TAMMEVESKI <text:s text:c="8"/>47.38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 text:c="15"/>4,5 <text:s text:c="3"/>KM</text:p>
      <text:p text:style-name="P1">_________________________________</text:p>
      <text:p text:style-name="P1"/>
      <text:p text:style-name="P1"/>
      <text:p text:style-name="P1"/>
      <text:p text:style-name="P1"/>
      <text:p text:style-name="P1"><text:s text:c="20"/>NAISED:</text:p>
      <text:p text:style-name="P1"><text:s text:c="4"/></text:p>
      <text:p text:style-name="P1"><text:s text:c="26"/>I <text:s text:c="5"/>MARJU <text:s text:c="3"/>REISBERG <text:s text:c="10"/>21.22</text:p>
      <text:p text:style-name="P1"><text:s text:c="26"/>II <text:s text:c="4"/>RAINA <text:s text:c="4"/>SMILL <text:s text:c="18"/>22.27</text:p>
      <text:p text:style-name="P1"><text:s text:c="24"/>III <text:s text:c="4"/>REGINA <text:s text:c="2"/>JÕELEHT <text:s text:c="11"/>23.57</text:p>
      <text:list xml:id="list3233401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JAANA <text:s text:c="3"/>PÄRN <text:s text:c="18"/>25.23</text:p>
                        </text:list-item>
                        <text:list-item>
                          <text:p text:style-name="P4">INGE <text:s text:c="7"/>TALTS <text:s text:c="16"/>26.45</text:p>
                        </text:list-item>
                        <text:list-item>
                          <text:p text:style-name="P4">LII <text:s text:c="11"/>ROMANDI <text:s text:c="9"/>28.09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s text:c="23"/>NEIUD:</text:p>
      <text:p text:style-name="P1"/>
      <text:p text:style-name="P1"><text:s text:c="26"/>I <text:s text:c="4"/>LISETE <text:s text:c="8"/>TAMMEVESKI <text:s text:c="3"/>20.24</text:p>
      <text:p text:style-name="P1"><text:s text:c="24"/>II <text:s text:c="5"/>MARIE <text:s text:c="9"/>ALT <text:s text:c="23"/>24.29</text:p>
      <text:p text:style-name="P1"><text:s text:c="23"/>III <text:s text:c="4"/>KERTU <text:s text:c="10"/>SUVE <text:s text:c="19"/>24.58</text:p>
      <text:list xml:id="list3232003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JOHANNA <text:s/>KÄÄR <text:s text:c="18"/>25.00</text:p>
                        </text:list-item>
                        <text:list-item>
                          <text:p text:style-name="P5">KÄTTRIIN <text:s/>REMMELG <text:s text:c="8"/>26.06</text:p>
                        </text:list-item>
                        <text:list-item>
                          <text:p text:style-name="P5">MARIA <text:s text:c="7"/>VALK <text:s text:c="19"/>28..02</text:p>
                        </text:list-item>
                        <text:list-item>
                          <text:p text:style-name="P5">BIRGIT <text:s text:c="7"/>KALA <text:s text:c="18"/>28.41</text:p>
                        </text:list-item>
                        <text:list-item>
                          <text:p text:style-name="P5">ANGELA <text:s text:c="4"/>SAVENKOV <text:s text:c="8"/>28.42</text:p>
                        </text:list-item>
                        <text:list-item>
                          <text:p text:style-name="P5">KELLY <text:s text:c="7"/>KALLAS <text:s text:c="14"/>29.06</text:p>
                        </text:list-item>
                        <text:list-item>
                          <text:p text:style-name="P5">KAISA <text:s text:c="9"/>TEE <text:s text:c="21"/>29.09</text:p>
                        </text:list-item>
                        <text:list-item>
                          <text:p text:style-name="P5">MARET <text:s text:c="6"/>SÕMER <text:s text:c="15"/>30.27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 text:c="21"/>4,5 <text:s text:c="2"/>KM</text:p>
      <text:p text:style-name="P1"/>
      <text:p text:style-name="P1"/>
      <text:p text:style-name="P1"><text:s text:c="22"/>MEHED:</text:p>
      <text:p text:style-name="P1"/>
      <text:p text:style-name="P1"><text:s text:c="27"/>I <text:s text:c="3"/>HELMUR <text:s text:c="5"/>RAJANG <text:s text:c="17"/>17.08</text:p>
      <text:p text:style-name="P1"><text:s text:c="26"/>II <text:s text:c="3"/>ILLAR <text:s text:c="9"/>SALUSOO <text:s text:c="15"/>17.43</text:p>
      <text:p text:style-name="P1"><text:s text:c="25"/>III <text:s text:c="2"/>ALLAR <text:s text:c="9"/>LEO <text:s text:c="25"/>18.17</text:p>
      <text:list xml:id="list3233498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MARKO <text:s text:c="4"/>ILD <text:s text:c="26"/>19.54</text:p>
                        </text:list-item>
                        <text:list-item>
                          <text:p text:style-name="P6">ANDRES <text:s text:c="3"/>TAMMEVESKI <text:s text:c="6"/>20.26</text:p>
                        </text:list-item>
                        <text:list-item>
                          <text:p text:style-name="P6">TANEL <text:s text:c="7"/>ESTA <text:s text:c="23"/>20.31</text:p>
                        </text:list-item>
                        <text:list-item>
                          <text:p text:style-name="P6">INNO <text:s text:c="10"/>STROOM <text:s text:c="15"/>20.33</text:p>
                        </text:list-item>
                        <text:list-item>
                          <text:p text:style-name="P6">JAAN <text:s text:c="9"/>HARAK <text:s text:c="19"/>20.37</text:p>
                        </text:list-item>
                        <text:list-item>
                          <text:p text:style-name="P6">KALJU <text:s text:c="6"/>TAMMEVESKI <text:s text:c="6"/>20.41</text:p>
                        </text:list-item>
                        <text:list-item>
                          <text:p text:style-name="P6">TARVO <text:s text:c="6"/>MALK <text:s text:c="21"/>25.55</text:p>
                        </text:list-item>
                        <text:list-item>
                          <text:p text:style-name="P6">HEINI <text:s text:c="8"/>KOPPEL <text:s text:c="17"/>27.38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><text:s text:c="25"/>NOORMEHED:</text:p>
      <text:p text:style-name="P1"><text:s text:c="35"/></text:p>
      <text:p text:style-name="P1"><text:s text:c="29"/>I <text:s text:c="5"/>TAAVI <text:s text:c="14"/>RAND <text:s text:c="19"/>16.03</text:p>
      <text:p text:style-name="P1"><text:s text:c="28"/>II <text:s text:c="6"/>ALEX <text:s text:c="14"/>KARK <text:s text:c="17"/>16.14</text:p>
      <text:p text:style-name="P1"><text:s text:c="27"/>III <text:s text:c="5"/>ULVAR <text:s text:c="12"/>SUVE <text:s text:c="19"/>18.42</text:p>
      <text:list xml:id="list3233084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LEANDER <text:s/>KALLAS <text:s text:c="14"/>19.33</text:p>
                            </text:list-item>
                            <text:list-item>
                              <text:p text:style-name="P7">JAAGUP <text:s text:c="5"/>PÜSSIM <text:s text:c="15"/>19.43</text:p>
                            </text:list-item>
                            <text:list-item>
                              <text:p text:style-name="P7">TANEL <text:s text:c="6"/>TAMMEVESKI <text:s text:c="4"/>19.45</text:p>
                            </text:list-item>
                            <text:list-item>
                              <text:p text:style-name="P7">AIVO <text:s text:c="9"/>JÕELEHT <text:s text:c="13"/>20.51</text:p>
                            </text:list-item>
                            <text:list-item>
                              <text:p text:style-name="P7">RIHARD <text:s text:c="4"/>ESTA <text:s text:c="21"/>21.15</text:p>
                            </text:list-item>
                            <text:list-item>
                              <text:p text:style-name="P7">JARMO <text:s text:c="6"/>KURBA <text:s text:c="16"/>21.54</text:p>
                            </text:list-item>
                            <text:list-item>
                              <text:p text:style-name="P7">OSKAR <text:s text:c="6"/>KOBAR <text:s text:c="16"/>22.35</text:p>
                            </text:list-item>
                            <text:list-item>
                              <text:p text:style-name="P7">MIHKEL <text:s text:c="3"/>TAMMEVESKI <text:s text:c="4"/>22.43</text:p>
                            </text:list-item>
                            <text:list-item>
                              <text:p text:style-name="P7">RAIGO <text:s text:c="6"/>JÕELEHT <text:s text:c="13"/>22.48</text:p>
                            </text:list-item>
                            <text:list-item>
                              <text:p text:style-name="P7">KARL RAIMOND TOMM <text:s text:c="6"/>23.24</text:p>
                            </text:list-item>
                            <text:list-item>
                              <text:p text:style-name="P7">KARL <text:s text:c="10"/>MELL <text:s text:c="19"/>24.51</text:p>
                            </text:list-item>
                            <text:list-item>
                              <text:p text:style-name="P7">RISTO <text:s text:c="9"/>PÜSSIM <text:s text:c="15"/>24.53</text:p>
                            </text:list-item>
                            <text:list-item>
                              <text:p text:style-name="P7">ANDRES <text:s text:c="5"/>SÕMER <text:s text:c="15"/>25.12</text:p>
                            </text:list-item>
                            <text:list-item>
                              <text:p text:style-name="P7">MATTIAS <text:s text:c="3"/>MALK <text:s text:c="18"/>25.58</text:p>
                            </text:list-item>
                            <text:list-item>
                              <text:p text:style-name="P7">JAANUS <text:s text:c="5"/>SÕMER <text:s text:c="16"/>26.01</text:p>
                            </text:list-item>
                            <text:list-item>
                              <text:p text:style-name="P7">KRISTOFER MELL <text:s text:c="10"/>katkesta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s text:c="21"/>LASTEJOOKSUD:</text:p>
      <text:p text:style-name="P1"/>
      <text:p text:style-name="P1"><text:s text:c="19"/></text:p>
      <text:p text:style-name="P1"/>
      <text:list xml:id="list32325319" text:style-name="L6">
        <text:list-item>
          <text:list>
            <text:list-item>
              <text:list>
                <text:list-item>
                  <text:list>
                    <text:list-item>
                      <text:p text:style-name="P8">-4.a.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21"/>_______________</text:p>
      <text:p text:style-name="P1"/>
      <text:list xml:id="list32328815" text:style-name="L7">
        <text:list-item>
          <text:list>
            <text:list-item>
              <text:list>
                <text:list-item>
                  <text:list>
                    <text:list-header>
                      <text:p text:style-name="P9">I <text:s text:c="3"/>AVELI <text:s text:c="12"/>TEE</text:p>
                      <text:p text:style-name="P9">II <text:s/>ANDRIS <text:s text:c="11"/>PÄHN</text:p>
                    </text:list-header>
                  </text:list>
                </text:list-item>
              </text:list>
            </text:list-item>
          </text:list>
        </text:list-item>
      </text:list>
      <text:p text:style-name="P1"><text:s text:c="28"/>III <text:s/>JANORI <text:s text:c="11"/>REMMELG</text:p>
      <text:p text:style-name="P1"><text:s text:c="35"/>TOOMAS <text:s text:c="9"/>SÕMER</text:p>
      <text:p text:style-name="P1"><text:s text:c="35"/>KARL ARTUR <text:s/>VALK <text:s text:c="3"/></text:p>
      <text:p text:style-name="P1"><text:s text:c="35"/>GABRIELA <text:s text:c="7"/>LÕHMUS</text:p>
      <text:p text:style-name="P1"><text:s text:c="35"/>GREGOR-ROBIN <text:s text:c="2"/>LINKOV <text:s text:c="38"/></text:p>
      <text:p text:style-name="P1"><text:s text:c="35"/>LIV GRETE <text:s text:c="8"/>LINKOV</text:p>
      <text:p text:style-name="P1"><text:s text:c="35"/>LISANNA <text:s text:c="12"/>KATTEL</text:p>
      <text:p text:style-name="P1"><text:s text:c="35"/>HUGO <text:s text:c="17"/>KAIBALD</text:p>
      <text:p text:style-name="P1"><text:s text:c="34"/>ART HUBERT <text:s text:c="5"/>KOBAR</text:p>
      <text:p text:style-name="P1"><text:s text:c="34"/>MARTA <text:s text:c="16"/>MARIPUU</text:p>
      <text:p text:style-name="P1"><text:s text:c="34"/>ALARI <text:s text:c="18"/>VALGMAA</text:p>
      <text:p text:style-name="P1"><text:s text:c="35"/>SANNA <text:s text:c="16"/>LINDEBERG</text:p>
      <text:p text:style-name="P1"><text:s text:c="35"/>BJÖRN <text:s text:c="16"/>LINDEBERG</text:p>
      <text:p text:style-name="P1"><text:s text:c="35"/>RASMUS <text:s text:c="13"/>HUNT</text:p>
      <text:p text:style-name="P1"><text:s text:c="35"/>MIA-MARIE <text:s text:c="6"/>MALK</text:p>
      <text:p text:style-name="P1"/>
      <text:p text:style-name="P1"/>
      <text:p text:style-name="P1"/>
      <text:p text:style-name="P1"><text:s text:c="25"/>5.- 6.a.</text:p>
      <text:p text:style-name="P1"><text:s text:c="20"/>_____________________</text:p>
      <text:p text:style-name="P1"><text:s text:c="3"/></text:p>
      <text:p text:style-name="P1"><text:s text:c="27"/>I <text:s text:c="5"/>TREGERT <text:s text:c="5"/>VÄRV</text:p>
      <text:p text:style-name="P1"><text:s text:c="26"/>II <text:s text:c="4"/>BRITA <text:s text:c="12"/>VALK</text:p>
      <text:p text:style-name="P1"><text:s text:c="25"/>III <text:s text:c="4"/>VILLEM <text:s text:c="7"/>KÜTT <text:s/></text:p>
      <text:p text:style-name="P1"><text:s text:c="34"/>KASPAR <text:s text:c="8"/>MELL</text:p>
      <text:p text:style-name="P1"><text:s text:c="34"/>MEELIS <text:s text:c="8"/>SÕMER</text:p>
      <text:p text:style-name="P1"><text:s text:c="35"/>KÜLLO <text:s text:c="8"/>HANSEN</text:p>
      <text:p text:style-name="P1"><text:s text:c="35"/>RONET <text:s text:c="9"/>ROBES</text:p>
      <text:p text:style-name="P1"><text:s text:c="35"/>OSKAR <text:s text:c="9"/>ORUPÕLD</text:p>
      <text:p text:style-name="P1"><text:s text:c="35"/>LISET <text:s text:c="12"/>TATAR</text:p>
      <text:p text:style-name="P1"><text:s text:c="34"/>VICTORIA <text:s text:c="5"/>BASMANOV</text:p>
      <text:p text:style-name="P1"/>
      <text:p text:style-name="P1"><text:s text:c="29"/></text:p>
      <text:p text:style-name="P1"/>
      <text:p text:style-name="P1"/>
      <text:p text:style-name="P1"/>
      <text:p text:style-name="P1"/>
      <text:p text:style-name="P1"><text:s text:c="54"/></text:p>
      <text:p text:style-name="P1"><text:soft-page-break/></text:p>
      <text:p text:style-name="P1"><text:s text:c="24"/>7.-8.a.</text:p>
      <text:p text:style-name="P1"><text:s text:c="21"/>________________________</text:p>
      <text:p text:style-name="P1"/>
      <text:p text:style-name="P1"/>
      <text:p text:style-name="P1"><text:s text:c="26"/>I <text:s text:c="3"/>KENET <text:s text:c="10"/>VAINO</text:p>
      <text:p text:style-name="P1"><text:s text:c="24"/>II <text:s text:c="3"/>KERLY <text:s text:c="11"/>KALLAS</text:p>
      <text:p text:style-name="P1"><text:s text:c="23"/>III <text:s text:c="2"/>MARIA <text:s text:c="12"/>MÄEOTS</text:p>
      <text:p text:style-name="P1"><text:s text:c="32"/>JAANIKA <text:s text:c="18"/>SEPP</text:p>
      <text:p text:style-name="P1"><text:s text:c="33"/>ANNI <text:s text:c="25"/>KARK</text:p>
      <text:p text:style-name="P1"><text:s text:c="33"/>MONA <text:s text:c="23"/>RESBERG</text:p>
      <text:p text:style-name="P1"><text:s text:c="33"/>ROBIN <text:s text:c="23"/>LEHTLA</text:p>
      <text:p text:style-name="P1"><text:s text:c="33"/>KRISTOFER <text:s text:c="13"/>MELL</text:p>
      <text:p text:style-name="P1"><text:s text:c="33"/>KERMO <text:s text:c="21"/>KALA</text:p>
      <text:p text:style-name="P1"><text:s text:c="34"/>KAIJA <text:s text:c="23"/>LAUR</text:p>
      <text:p text:style-name="P1"><text:s text:c="34"/>LIIA-LOTTE <text:s text:c="12"/>TARMAS</text:p>
      <text:p text:style-name="P1"><text:s text:c="34"/>GEIDI <text:s text:c="24"/>PRILIPUHOV</text:p>
      <text:p text:style-name="P1"><text:s text:c="34"/>TREVOR MARCUS <text:s/>HEIDO</text:p>
      <text:p text:style-name="P1"><text:s text:c="35"/></text:p>
      <text:p text:style-name="P1"/>
      <text:p text:style-name="P1"><text:s text:c="24"/>9.- 10 .a. <text:s text:c="2"/>TÜDRUKUD</text:p>
      <text:p text:style-name="P1"><text:s text:c="21"/>__________________________</text:p>
      <text:p text:style-name="P1"><text:s text:c="25"/></text:p>
      <text:p text:style-name="P1"><text:s text:c="26"/>I <text:s text:c="2"/>SIIRI <text:s text:c="10"/>TALTS</text:p>
      <text:p text:style-name="P1"><text:s text:c="24"/>II <text:s text:c="2"/>GERIT <text:s text:c="7"/>KALA</text:p>
      <text:p text:style-name="P1"><text:s text:c="23"/>III <text:s text:c="2"/>KELLY <text:s text:c="6"/>KALLAS</text:p>
      <text:p text:style-name="P1"><text:s text:c="31"/>KARMEN <text:s/>TEE</text:p>
      <text:p text:style-name="P1"><text:s text:c="31"/>AGNES <text:s text:c="6"/>PÜSSIM</text:p>
      <text:p text:style-name="P1"><text:s text:c="31"/>LINDA <text:s text:c="7"/>KASELA</text:p>
      <text:p text:style-name="P1"><text:s text:c="30"/>HELENA <text:s text:c="4"/>MARIPUU</text:p>
      <text:p text:style-name="P1"><text:s text:c="83"/></text:p>
      <text:p text:style-name="P1"/>
      <text:p text:style-name="P1"><text:s text:c="22"/>9.- 10-a. <text:s text:c="4"/>POISID</text:p>
      <text:p text:style-name="P1"><text:s text:c="17"/>____________________________</text:p>
      <text:p text:style-name="P1"><text:s text:c="8"/></text:p>
      <text:p text:style-name="P1"><text:s text:c="23"/>I <text:s text:c="5"/>KASPER <text:s text:c="8"/>PISA</text:p>
      <text:p text:style-name="P1"><text:s text:c="21"/>II <text:s text:c="5"/>KARL <text:s text:c="13"/>MELL</text:p>
      <text:p text:style-name="P1"><text:s text:c="20"/>III <text:s text:c="4"/>VILLEM <text:s text:c="8"/>PROOS</text:p>
      <text:p text:style-name="P1"><text:s text:c="30"/>HUGO <text:s text:c="12"/>REISBERG</text:p>
      <text:p text:style-name="P1"><text:s text:c="30"/>KUSTU <text:s text:c="10"/>KÜNNAPAS</text:p>
      <text:p text:style-name="P1"><text:s text:c="30"/>ROBIN <text:s text:c="11"/>TATAR</text:p>
      <text:p text:style-name="P1"><text:s text:c="29"/>JÜRGEN <text:s text:c="9"/>HANSEN</text:p>
      <text:p text:style-name="P1"><text:s text:c="29"/>JAKO <text:s text:c="14"/>JALAKAS</text:p>
      <text:p text:style-name="P1"><text:s text:c="29"/>AARE-AIGAR KOBAR</text:p>
      <text:p text:style-name="P1"><text:s text:c="28"/></text:p>
      <text:p text:style-name="P1"><text:s text:c="82"/></text:p>
      <text:p text:style-name="P1"/>
      <text:p text:style-name="P1"/>
      <text:p text:style-name="P1"/>
      <text:p text:style-name="P1"><text:s text:c="25"/></text:p>
      <text:p text:style-name="P1"><text:s text:c="5"/></text:p>
      <text:p text:style-name="P1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4T14:58:58.03</meta:creation-date>
    <dc:date>2011-06-25T12:20:28.79</dc:date>
    <meta:editing-duration>PT02H02M00S</meta:editing-duration>
    <meta:editing-cycles>3</meta:editing-cycles>
    <meta:generator>OpenOffice.org/3.1$Win32 OpenOffice.org_project/310m11$Build-9399$CWS-l10nrel31</meta:generator>
    <meta:document-statistic meta:table-count="0" meta:image-count="0" meta:object-count="0" meta:page-count="5" meta:paragraph-count="156" meta:word-count="398" meta:character-count="7539"/>
  </office:meta>
</office:document-meta>
</file>