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66cc" fo:font-size="13.5pt" fo:font-weight="bold" style:font-size-asian="13.5pt" style:font-weight-asian="bold" style:font-size-complex="13.5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66cc" fo:font-size="13.5pt" fo:font-weight="normal" style:font-size-asian="13.5pt" style:font-weight-asian="normal" style:font-size-complex="13.5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66cc" fo:font-size="13.5pt" style:text-underline-style="none" fo:font-weight="normal" style:font-size-asian="13.5pt" style:font-weight-asian="normal" style:font-size-complex="13.5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66cc" fo:font-size="13.5pt" style:text-underline-style="none" fo:font-weight="bold" style:font-size-asian="13.5pt" style:font-weight-asian="bold" style:font-size-complex="13.5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66cc" fo:font-size="15pt" style:text-underline-style="none" fo:font-weight="normal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fo:font-size="13.5pt" style:text-underline-style="solid" style:text-underline-width="auto" style:text-underline-color="font-color" fo:font-weight="normal" style:font-size-asian="13.5pt" style:font-weight-asian="normal" style:font-size-complex="13.5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ize="13.5pt" style:text-underline-style="none" fo:font-weight="bold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fo:font-size="13.5pt" style:text-underline-style="none" fo:font-weight="normal" style:font-size-asian="13.5pt" style:font-weight-asian="normal" style:font-size-complex="13.5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size="15pt" style:text-underline-style="solid" style:text-underline-width="auto" style:text-underline-color="font-color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08.05.2012, Kärdla</text:p>
      <text:p text:style-name="P1"/>
      <text:p text:style-name="P1"/>
      <text:p text:style-name="P13">Kergejõustiku teisipäevak</text:p>
      <text:p text:style-name="P3"/>
      <text:p text:style-name="P4"><text:tab/><text:span text:style-name="T5">100 m</text:span></text:p>
      <text:p text:style-name="P9"/>
      <text:p text:style-name="P10">MJ</text:p>
      <text:p text:style-name="P11"><text:tab/>1. Marko Lauri<text:tab/><text:tab/><text:tab/><text:tab/>27.04.1994<text:tab/><text:tab/><text:tab/><text:tab/>11.9</text:p>
      <text:p text:style-name="P11"><text:tab/>2. Erlich Vahter<text:tab/><text:tab/><text:tab/><text:tab/>21.02.1994<text:tab/><text:tab/><text:tab/><text:tab/>12.2</text:p>
      <text:p text:style-name="P10">PE</text:p>
      <text:p text:style-name="P11"><text:tab/>1. Andris Valk<text:tab/><text:tab/><text:tab/><text:tab/>30.08.2003<text:tab/><text:tab/><text:tab/><text:tab/>17.7</text:p>
      <text:p text:style-name="P11"><text:tab/>2. Karl Värva<text:tab/><text:tab/><text:tab/><text:tab/>21.12.2003<text:tab/><text:tab/><text:tab/><text:tab/>18.3</text:p>
      <text:p text:style-name="P11"><text:tab/>3. Johannes Niinemäe<text:tab/><text:tab/><text:tab/>06.06.2003<text:tab/><text:tab/><text:tab/><text:tab/>18.4</text:p>
      <text:p text:style-name="P10">TA</text:p>
      <text:p text:style-name="P11"><text:tab/>1. Anet Post<text:tab/><text:tab/><text:tab/><text:tab/><text:tab/>24.10.1996<text:tab/><text:tab/><text:tab/><text:tab/>13.8</text:p>
      <text:p text:style-name="P10">TB</text:p>
      <text:p text:style-name="P11"><text:tab/>1. Anette Maria Kõmmus<text:tab/><text:tab/><text:tab/>26.12.1997<text:tab/><text:tab/><text:tab/><text:tab/>14.3</text:p>
      <text:p text:style-name="P10">TC</text:p>
      <text:p text:style-name="P11"><text:tab/>1. Marta Eller<text:tab/><text:tab/><text:tab/><text:tab/>07.04.2000<text:tab/><text:tab/><text:tab/><text:tab/>15.7</text:p>
      <text:p text:style-name="P10">TE</text:p>
      <text:p text:style-name="P11"><text:tab/>1. Siiri Talts<text:tab/><text:tab/><text:tab/><text:tab/><text:tab/>20.11.2002<text:tab/><text:tab/><text:tab/><text:tab/>16.3</text:p>
      <text:p text:style-name="P11"/>
      <text:p text:style-name="P4"><text:span text:style-name="T3"><text:tab/></text:span><text:span text:style-name="T5">800 m</text:span></text:p>
      <text:p text:style-name="P11"/>
      <text:p text:style-name="P10">PC</text:p>
      <text:p text:style-name="P11"><text:tab/>1. Rando Suuster<text:tab/><text:tab/><text:tab/><text:tab/>06.04.2000<text:tab/><text:tab/><text:tab/><text:tab/>2.54,9</text:p>
      <text:p text:style-name="P11"><text:tab/>2. Oliver Hiius<text:tab/><text:tab/><text:tab/><text:tab/>05.04.2000<text:tab/><text:tab/><text:tab/><text:tab/>2.55,7</text:p>
      <text:p text:style-name="P10">PE</text:p>
      <text:p text:style-name="P11"><text:tab/>1. Johannes Niinemäe<text:tab/><text:tab/><text:tab/>06.06.2003<text:tab/><text:tab/><text:tab/><text:tab/>4.13,4</text:p>
      <text:p text:style-name="P10">NJ</text:p>
      <text:p text:style-name="P11"><text:tab/>1. Tiiu Üksik<text:tab/><text:tab/><text:tab/><text:tab/>25.02.1993<text:tab/><text:tab/><text:tab/><text:tab/>3.12,2</text:p>
      <text:p text:style-name="P10">TC</text:p>
      <text:p text:style-name="P11"><text:tab/>1. Marta Eller<text:tab/><text:tab/><text:tab/><text:tab/>07.04.2000<text:tab/><text:tab/><text:tab/><text:tab/>3.32,5</text:p>
      <text:p text:style-name="P10">TE</text:p>
      <text:p text:style-name="P11"><text:tab/>1. Siiri Talts<text:tab/><text:tab/><text:tab/><text:tab/><text:tab/>20.11.2002<text:tab/><text:tab/><text:tab/><text:tab/>3.20,7</text:p>
      <text:p text:style-name="P11"><text:tab/>2. Eliise Kesküla<text:tab/><text:tab/><text:tab/><text:tab/>17.08.2003<text:tab/><text:tab/><text:tab/><text:tab/>3.52,2</text:p>
      <text:p text:style-name="P11"/>
      <text:p text:style-name="P7"><text:span text:style-name="T1"><text:tab/></text:span><text:span text:style-name="T2">Kaugushüpe</text:span></text:p>
      <text:p text:style-name="P9"/>
      <text:p text:style-name="P10">MJ</text:p>
      <text:p text:style-name="P11"><text:tab/>1. Marko Lauri<text:tab/><text:tab/><text:tab/><text:tab/>27.04.1994<text:tab/><text:tab/><text:tab/><text:tab/>5.84</text:p>
      <text:p text:style-name="P11"><text:tab/>2. Erlich Vahter<text:tab/><text:tab/><text:tab/><text:tab/>21.02.1994<text:tab/><text:tab/><text:tab/><text:tab/>5.46</text:p>
      <text:p text:style-name="P11"><text:tab/>3. Toivo Sikkel<text:tab/><text:tab/><text:tab/><text:tab/>02.09.1994<text:tab/><text:tab/><text:tab/><text:tab/>4.70</text:p>
      <text:p text:style-name="P11"/>
      <text:p text:style-name="P10"><text:soft-page-break/>PE</text:p>
      <text:p text:style-name="P11"><text:tab/>1. Andris Valk<text:tab/><text:tab/><text:tab/><text:tab/>03.08.2003<text:tab/><text:tab/><text:tab/><text:tab/>3.35</text:p>
      <text:p text:style-name="P11"><text:tab/>2. Karl Värva<text:tab/><text:tab/><text:tab/><text:tab/>21.12.2003<text:tab/><text:tab/><text:tab/><text:tab/>3.16</text:p>
      <text:p text:style-name="P11"><text:tab/>3. Johannes Niinemäe<text:tab/><text:tab/><text:tab/>06.06.2003<text:tab/><text:tab/><text:tab/><text:tab/>2.47</text:p>
      <text:p text:style-name="P10">N</text:p>
      <text:p text:style-name="P11"><text:tab/>1. Kreet Kangur<text:tab/><text:tab/><text:tab/><text:tab/>24.11.1992<text:tab/><text:tab/><text:tab/><text:tab/>5.25</text:p>
      <text:p text:style-name="P10">NJ</text:p>
      <text:p text:style-name="P11"><text:tab/>1. Kaja-Liis Pall<text:tab/><text:tab/><text:tab/><text:tab/>05.07.1993<text:tab/><text:tab/><text:tab/><text:tab/>4.54</text:p>
      <text:p text:style-name="P10">TA</text:p>
      <text:p text:style-name="P11"><text:tab/>1. Karina Suik<text:tab/><text:tab/><text:tab/><text:tab/>14.12.1995<text:tab/><text:tab/><text:tab/><text:tab/>4.51</text:p>
      <text:p text:style-name="P11"><text:tab/>2. Anet Post<text:tab/><text:tab/><text:tab/><text:tab/><text:tab/>24.10.1996<text:tab/><text:tab/><text:tab/><text:tab/>4.37</text:p>
      <text:p text:style-name="P11"><text:tab/>3. Teele Talts<text:tab/><text:tab/><text:tab/><text:tab/>14.12.1996<text:tab/><text:tab/><text:tab/><text:tab/>4.24</text:p>
      <text:p text:style-name="P6"><text:span text:style-name="T1"><text:tab/></text:span><text:span text:style-name="T4">4. Kristiina Käsn<text:tab/><text:tab/><text:tab/><text:tab/>02.07.1996<text:tab/><text:tab/><text:tab/><text:tab/>4.14</text:span></text:p>
      <text:p text:style-name="P10">TB</text:p>
      <text:p text:style-name="P11"><text:tab/>1. Anette Maria Kõmmus<text:tab/><text:tab/><text:tab/>26.12.1997<text:tab/><text:tab/><text:tab/><text:tab/>4.29</text:p>
      <text:p text:style-name="P10">TC</text:p>
      <text:p text:style-name="P11"><text:tab/>1. Marta Eller<text:tab/><text:tab/><text:tab/><text:tab/>07.04.2000<text:tab/><text:tab/><text:tab/><text:tab/>3.63</text:p>
      <text:p text:style-name="P10">TE</text:p>
      <text:p text:style-name="P11"><text:tab/>1. Siiri Talts<text:tab/><text:tab/><text:tab/><text:tab/><text:tab/>20.11.2002<text:tab/><text:tab/><text:tab/><text:tab/>3.54</text:p>
      <text:p text:style-name="P11"><text:tab/>2. Maria Mäeots<text:tab/><text:tab/><text:tab/><text:tab/>08.03.2003<text:tab/><text:tab/><text:tab/><text:tab/>3.06</text:p>
      <text:p text:style-name="P11"><text:tab/>3. Maribel Tubala<text:tab/><text:tab/><text:tab/><text:tab/>04.02.2003<text:tab/><text:tab/><text:tab/><text:tab/>2.56</text:p>
      <text:p text:style-name="P11"/>
      <text:p text:style-name="P5"><text:span text:style-name="T1"><text:tab/></text:span><text:span text:style-name="T5">Kettaheide</text:span></text:p>
      <text:p text:style-name="P11"/>
      <text:p text:style-name="P10">M (2 kg)</text:p>
      <text:p text:style-name="P11"><text:tab/>1. Allan Sadul<text:tab/><text:tab/><text:tab/><text:tab/>28.07.1988<text:tab/><text:tab/><text:tab/><text:tab/>48.97</text:p>
      <text:p text:style-name="P11"><text:tab/>2. Vaiko Kivi<text:tab/><text:tab/><text:tab/><text:tab/>30.09.1980<text:tab/><text:tab/><text:tab/><text:tab/>28.61</text:p>
      <text:p text:style-name="P11"/>
      <text:p text:style-name="P10">MJ (1,75 kg)</text:p>
      <text:p text:style-name="P11"><text:tab/>1. Toivo Sikkel<text:tab/><text:tab/><text:tab/><text:tab/>02.09.1994<text:tab/><text:tab/><text:tab/><text:tab/>30.36</text:p>
      <text:p text:style-name="P11"><text:tab/>2. Erlich Vahter<text:tab/><text:tab/><text:tab/><text:tab/>21.02.1994<text:tab/><text:tab/><text:tab/><text:tab/>29.76</text:p>
      <text:p text:style-name="P11"/>
      <text:p text:style-name="P10">PA (1,5 kg)</text:p>
      <text:p text:style-name="P11"><text:tab/>1. Raido Rehepapp<text:tab/><text:tab/><text:tab/><text:tab/>07.02.1995<text:tab/><text:tab/><text:tab/><text:tab/>36.05</text:p>
      <text:p text:style-name="P11"/>
      <text:p text:style-name="P10">N (1 kg)</text:p>
      <text:p text:style-name="P11"><text:tab/>1. Mari-Liis Ojasalu<text:tab/><text:tab/><text:tab/>26.11.1992<text:tab/><text:tab/><text:tab/><text:tab/>23.98</text:p>
      <text:p text:style-name="P11"/>
      <text:p text:style-name="P10">NJ (1 kg)</text:p>
      <text:p text:style-name="P11"><text:tab/>1. Paula Ruben<text:tab/><text:tab/><text:tab/><text:tab/>21.06.1993<text:tab/><text:tab/><text:tab/><text:tab/>27.27</text:p>
      <text:p text:style-name="P11"><text:tab/>2. Anne-Gret Reinu<text:tab/><text:tab/><text:tab/>24.04.1993<text:tab/><text:tab/><text:tab/><text:tab/>24.77</text:p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5M38S</meta:editing-duration>
    <meta:editing-cycles>5</meta:editing-cycles>
    <meta:generator>OpenOffice.org/3.1$Win32 OpenOffice.org_project/310m11$Build-9399$CWS-l10nrel31</meta:generator>
    <dc:date>2012-05-09T12:52:11.23</dc:date>
    <dc:creator>Mari-Liis Ojasalu</dc:creator>
    <meta:document-statistic meta:table-count="0" meta:image-count="0" meta:object-count="0" meta:page-count="2" meta:paragraph-count="71" meta:word-count="251" meta:character-count="1763"/>
    <meta:user-defined meta:name="Info 1"/>
    <meta:user-defined meta:name="Info 2"/>
    <meta:user-defined meta:name="Info 3"/>
    <meta:user-defined meta:name="Info 4"/>
  </office:meta>
</office:document-meta>
</file>