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.5pt" fo:font-weight="normal" style:font-size-asian="12.5pt" style:font-weight-asian="normal" style:font-size-complex="12.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.5pt" style:text-underline-style="none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.5pt" style:text-underline-style="none" fo:font-weight="normal" style:font-size-asian="12.5pt" style:font-weight-asian="normal" style:font-size-complex="12.5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7.06.2012 Kärdlas</text:p>
      <text:p text:style-name="P1"/>
      <text:p text:style-name="P2">Kergejõustiku teisipäevak</text:p>
      <text:p text:style-name="P2"/>
      <text:p text:style-name="P3"><text:tab/><text:span text:style-name="T1">100m</text:span></text:p>
      <text:p text:style-name="P4">MJ</text:p>
      <text:p text:style-name="P5"><text:tab/>1. Rene Gurejev<text:tab/><text:tab/><text:tab/><text:tab/>03.09.1994<text:tab/><text:tab/><text:tab/><text:tab/>12.1</text:p>
      <text:p text:style-name="P5"><text:tab/>2. Marko Lauri<text:tab/><text:tab/><text:tab/><text:tab/>27.04.1994<text:tab/><text:tab/><text:tab/><text:tab/>12.2</text:p>
      <text:p text:style-name="P5"><text:tab/>3. Erlich Vahter<text:tab/><text:tab/><text:tab/><text:tab/>21.02.1994<text:tab/><text:tab/><text:tab/><text:tab/>12.7</text:p>
      <text:p text:style-name="P4">PA</text:p>
      <text:p text:style-name="P5"><text:tab/>1. Siim Salin<text:tab/><text:tab/><text:tab/><text:tab/><text:tab/>10.03.1995<text:tab/><text:tab/><text:tab/><text:tab/>12.4</text:p>
      <text:p text:style-name="P4">PE</text:p>
      <text:p text:style-name="P5"><text:tab/>1. Karl Värva<text:tab/><text:tab/><text:tab/><text:tab/>20.06.2003<text:tab/><text:tab/><text:tab/><text:tab/>17.9</text:p>
      <text:p text:style-name="P5">TA</text:p>
      <text:p text:style-name="P5"><text:tab/>1. Anet Post<text:tab/><text:tab/><text:tab/><text:tab/><text:tab/>24.10.1996<text:tab/><text:tab/><text:tab/><text:tab/>13.9</text:p>
      <text:p text:style-name="P5"><text:tab/>2. Karina Suik<text:tab/><text:tab/><text:tab/><text:tab/>14.12.1995<text:tab/><text:tab/><text:tab/><text:tab/>14.0</text:p>
      <text:p text:style-name="P4">TE</text:p>
      <text:p text:style-name="P5"><text:tab/>1. Siiri Talts<text:tab/><text:tab/><text:tab/><text:tab/><text:tab/>20.11.2002<text:tab/><text:tab/><text:tab/><text:tab/>16.7</text:p>
      <text:p text:style-name="P5"/>
      <text:p text:style-name="P5"><text:tab/><text:span text:style-name="T1">Kaugushüpe</text:span></text:p>
      <text:p text:style-name="P4">MJ</text:p>
      <text:p text:style-name="P5"><text:tab/>1. Marko Lauri<text:tab/><text:tab/><text:tab/><text:tab/>27.04.1994<text:tab/><text:tab/><text:tab/><text:tab/>5.21</text:p>
      <text:p text:style-name="P4">PA</text:p>
      <text:p text:style-name="P5"><text:tab/>1. Siim Salin<text:tab/><text:tab/><text:tab/><text:tab/><text:tab/>10.03.1995<text:tab/><text:tab/><text:tab/><text:tab/>5.42</text:p>
      <text:p text:style-name="P4">PE</text:p>
      <text:p text:style-name="P5"><text:tab/>1. Karl Värva<text:tab/><text:tab/><text:tab/><text:tab/>20.06.2003<text:tab/><text:tab/><text:tab/><text:tab/>3.09</text:p>
      <text:p text:style-name="P4">TA</text:p>
      <text:p text:style-name="P5"><text:tab/>1. Karina Suik<text:tab/><text:tab/><text:tab/><text:tab/>14.12.1995<text:tab/><text:tab/><text:tab/><text:tab/>4.80</text:p>
      <text:p text:style-name="P5"><text:tab/>2. Anet Post<text:tab/><text:tab/><text:tab/><text:tab/><text:tab/>24.10.1996<text:tab/><text:tab/><text:tab/><text:tab/>4.38</text:p>
      <text:p text:style-name="P4">TB</text:p>
      <text:p text:style-name="P5"><text:tab/>1. Aljona Premudrova<text:tab/><text:tab/><text:tab/>22.09.1997<text:tab/><text:tab/><text:tab/><text:tab/>4.45</text:p>
      <text:p text:style-name="P4">TE</text:p>
      <text:p text:style-name="P5"><text:tab/>1. Siiri Talts<text:tab/><text:tab/><text:tab/><text:tab/><text:tab/>20.11.2002<text:tab/><text:tab/><text:tab/><text:tab/>3.53</text:p>
      <text:p text:style-name="P5"/>
      <text:p text:style-name="P5"><text:tab/><text:span text:style-name="T1">Kettaheide</text:span></text:p>
      <text:p text:style-name="P4">M (2kg)</text:p>
      <text:p text:style-name="P5"><text:tab/>1. Priidu Niit<text:tab/><text:tab/><text:tab/><text:tab/><text:tab/>27.01.1990<text:tab/><text:tab/><text:tab/><text:tab/>59.10</text:p>
      <text:p text:style-name="P5">53.32<text:tab/><text:tab/>58.91<text:tab/><text:tab/>58.95<text:tab/><text:tab/>58.31<text:tab/><text:tab/>58.12<text:tab/><text:tab/>59.10</text:p>
      <text:p text:style-name="P4">MJ (1.75kg)</text:p>
      <text:p text:style-name="P5"><text:tab/>1. Erlich Vahter<text:tab/><text:tab/><text:tab/><text:tab/>21.02.1994<text:tab/><text:tab/><text:tab/><text:tab/>31.45</text:p>
      <text:p text:style-name="P5">X<text:tab/><text:tab/>X<text:tab/><text:tab/>31.45<text:tab/><text:tab/>30.00<text:tab/><text:tab/>X<text:tab/><text:tab/>28.18</text:p>
      <text:p text:style-name="P4">PE (600g)</text:p>
      <text:p text:style-name="P5"><text:tab/>1. Karl Värva<text:tab/><text:tab/><text:tab/><text:tab/>20.06.2003<text:tab/><text:tab/><text:tab/><text:tab/>16.17</text:p>
      <text:p text:style-name="P5">X<text:tab/><text:tab/>X<text:tab/><text:tab/>15.81<text:tab/><text:tab/>X<text:tab/><text:tab/>X<text:tab/><text:tab/>16.17</text:p>
      <text:p text:style-name="P4">NJ (1kg)</text:p>
      <text:p text:style-name="P5"><text:tab/>1. Paula Ruben<text:tab/><text:tab/><text:tab/><text:tab/>21.06.1993<text:tab/><text:tab/><text:tab/><text:tab/>27.25</text:p>
      <text:p text:style-name="P5">X<text:tab/><text:tab/>22.43<text:tab/><text:tab/>X<text:tab/><text:tab/>X<text:tab/><text:tab/>X<text:tab/><text:tab/>27.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1M41S</meta:editing-duration>
    <meta:editing-cycles>3</meta:editing-cycles>
    <meta:generator>OpenOffice.org/3.1$Win32 OpenOffice.org_project/310m11$Build-9399$CWS-l10nrel31</meta:generator>
    <dc:date>2012-07-01T13:59:54.09</dc:date>
    <meta:document-statistic meta:table-count="0" meta:image-count="0" meta:object-count="0" meta:page-count="1" meta:paragraph-count="43" meta:word-count="145" meta:character-count="958"/>
    <dc:creator>Mari-Liis Ojasalu</dc:creator>
    <meta:user-defined meta:name="Info 1"/>
    <meta:user-defined meta:name="Info 2"/>
    <meta:user-defined meta:name="Info 3"/>
    <meta:user-defined meta:name="Info 4"/>
  </office:meta>
</office:document-meta>
</file>