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09.08.2011, Kärdlas</text:p>
      <text:p text:style-name="P1"/>
      <text:p text:style-name="P1">Kergejõustiku teisipäevak</text:p>
      <text:p text:style-name="P1"/>
      <text:p text:style-name="P3"><text:tab/><text:tab/><text:span text:style-name="T1">100 m</text:span></text:p>
      <text:p text:style-name="P3"><text:span text:style-name="T1"/></text:p>
      <text:p text:style-name="P4">TA</text:p>
      <text:p text:style-name="P3"><text:tab/>1. Taisi Reede<text:tab/><text:tab/><text:tab/><text:tab/>04.02.1994<text:tab/><text:tab/><text:tab/><text:tab/>13.4</text:p>
      <text:p text:style-name="P3"><text:tab/>2. Everin Padari<text:tab/><text:tab/><text:tab/><text:tab/>01.03.1995<text:tab/><text:tab/><text:tab/><text:tab/>DNF</text:p>
      <text:p text:style-name="P4">PE</text:p>
      <text:p text:style-name="P3"><text:tab/>1. Karl Värva<text:tab/><text:tab/><text:tab/><text:tab/>20.06.2003<text:tab/><text:tab/><text:tab/><text:tab/>19.0</text:p>
      <text:p text:style-name="P3"/>
      <text:p text:style-name="P3"><text:tab/><text:tab/><text:span text:style-name="T1">Kuulitõuge</text:span></text:p>
      <text:p text:style-name="P3"><text:span text:style-name="T1"/></text:p>
      <text:p text:style-name="P3"><text:span text:style-name="T2">MJ </text:span>(6kg)</text:p>
      <text:p text:style-name="P3"><text:tab/>1. Ragnar Kraav<text:tab/><text:tab/><text:tab/><text:tab/>12.01.1992<text:tab/><text:tab/><text:tab/><text:tab/>15.15</text:p>
      <text:p text:style-name="P3"><text:span text:style-name="T2">NJ </text:span>(4kg)</text:p>
      <text:p text:style-name="P3"><text:tab/>1. Paula Ruben<text:tab/><text:tab/><text:tab/><text:tab/>21.06.1993<text:tab/><text:tab/><text:tab/><text:tab/>8.92</text:p>
      <text:p text:style-name="P3"><text:span text:style-name="T2">TA </text:span>(3kg)</text:p>
      <text:p text:style-name="P3"><text:tab/>1. Everin Padari<text:tab/><text:tab/><text:tab/><text:tab/>01.03.1995<text:tab/><text:tab/><text:tab/><text:tab/>10.05</text:p>
      <text:p text:style-name="P3"/>
      <text:p text:style-name="P3"><text:tab/><text:tab/><text:span text:style-name="T1">Kettaheide</text:span></text:p>
      <text:p text:style-name="P3"><text:span text:style-name="T1"/></text:p>
      <text:p text:style-name="P3"><text:span text:style-name="T2">M</text:span> (2kg)</text:p>
      <text:p text:style-name="P3"><text:tab/>1. Allan Sadul<text:tab/><text:tab/><text:tab/><text:tab/>28.07.1988<text:tab/><text:tab/><text:tab/><text:tab/>45.83</text:p>
      <text:p text:style-name="P3">-<text:tab/><text:tab/>44.12<text:tab/><text:tab/>45.83<text:tab/><text:tab/>44.84<text:tab/><text:tab/>44.83<text:tab/><text:tab/>45.82</text:p>
      <text:p text:style-name="P3"><text:span text:style-name="T2">MJ </text:span>(1,75 kg)</text:p>
      <text:p text:style-name="P3"><text:tab/>1. Ragnar Kraav<text:tab/><text:tab/><text:tab/><text:tab/>12.01.1992<text:tab/><text:tab/><text:tab/><text:tab/>49.25</text:p>
      <text:p text:style-name="P3">47.10<text:tab/><text:tab/>47.85<text:tab/><text:tab/>48.43<text:tab/><text:tab/>48.74<text:tab/><text:tab/>-<text:tab/><text:tab/>49.25</text:p>
      <text:p text:style-name="P3"><text:span text:style-name="T2">PE</text:span> (600g)</text:p>
      <text:p text:style-name="P3"><text:tab/>1. Karl Värva<text:tab/><text:tab/><text:tab/><text:tab/>20.06.2003<text:tab/><text:tab/><text:tab/><text:tab/>16.14</text:p>
      <text:p text:style-name="P3">-<text:tab/><text:tab/>-<text:tab/><text:tab/>-<text:tab/><text:tab/>11.49<text:tab/><text:tab/>-<text:tab/><text:tab/>16.14</text:p>
      <text:p text:style-name="P3"><text:span text:style-name="T2">NJ</text:span> (1 kg)</text:p>
      <text:p text:style-name="P3"><text:tab/>1. Paula Ruben<text:tab/><text:tab/><text:tab/><text:tab/>21.06.1993<text:tab/><text:tab/><text:tab/><text:tab/>24.33</text:p>
      <text:p text:style-name="P3">-<text:tab/><text:tab/>21.68<text:tab/><text:tab/>24.33<text:tab/><text:tab/>-<text:tab/><text:tab/>-<text:tab/><text:tab/>23.56</text:p>
      <text:p text:style-name="P3"><text:tab/>2. Anne-Gret Reinu<text:tab/><text:tab/><text:tab/><text:tab/>24.04.1993<text:tab/><text:tab/><text:tab/><text:tab/>18.72</text:p>
      <text:p text:style-name="P3">18.12<text:tab/><text:tab/>18.51<text:tab/><text:tab/>18.72<text:tab/><text:tab/>18.09<text:tab/><text:tab/>-<text:tab/><text:tab/>17.75</text:p>
      <text:p text:style-name="P3"/>
      <text:p text:style-name="P3"><text:tab/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27M27S</meta:editing-duration>
    <meta:editing-cycles>3</meta:editing-cycles>
    <meta:generator>OpenOffice.org/3.1$Win32 OpenOffice.org_project/310m11$Build-9399$CWS-l10nrel31</meta:generator>
    <dc:date>2011-08-12T12:20:37.71</dc:date>
    <meta:document-statistic meta:table-count="0" meta:image-count="0" meta:object-count="0" meta:page-count="1" meta:paragraph-count="31" meta:word-count="111" meta:character-count="722"/>
    <dc:creator>Mari-Liis Ojasalu</dc:creator>
    <meta:user-defined meta:name="Info 1"/>
    <meta:user-defined meta:name="Info 2"/>
    <meta:user-defined meta:name="Info 3"/>
    <meta:user-defined meta:name="Info 4"/>
  </office:meta>
</office:document-meta>
</file>