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51cm" style:rel-column-width="16384*"/>
    </style:style>
    <style:style style:name="Table2.D" style:family="table-column">
      <style:table-column-properties style:column-width="4.249cm" style:rel-column-width="16383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A3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4.247cm" style:rel-column-width="16373*"/>
    </style:style>
    <style:style style:name="Table4.B" style:family="table-column">
      <style:table-column-properties style:column-width="5.664cm" style:rel-column-width="21833*"/>
    </style:style>
    <style:style style:name="Table4.C" style:family="table-column">
      <style:table-column-properties style:column-width="3.404cm" style:rel-column-width="13123*"/>
    </style:style>
    <style:style style:name="Table4.D" style:family="table-column">
      <style:table-column-properties style:column-width="3.685cm" style:rel-column-width="14206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 style:data-style-name="N41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800000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99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009900"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1">Hiiumaa MV jalgpallis 2014<text:tab/></text:span><text:tab/><text:tab/></text:p>
      <text:p text:style-name="P8">Emmaste, 12.09.2014</text:p>
      <text:p text:style-name="P6"/>
      <text:p text:style-name="P6"/>
      <text:p text:style-name="P6"/>
      <text:p text:style-name="P6">Põhikooli tüdrukud, osalejaid 29</text:p>
      <text:p text:style-name="P6"/>
      <text:p text:style-name="P6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">Aeg</text:p>
          </table:table-cell>
          <table:table-cell table:style-name="Table2.A1" office:value-type="string">
            <text:p text:style-name="P1">Mäng</text:p>
          </table:table-cell>
          <table:table-cell table:style-name="Table2.A1" office:value-type="string">
            <text:p text:style-name="P1"/>
          </table:table-cell>
          <table:table-cell table:style-name="Table2.D1" office:value-type="string">
            <text:p text:style-name="P1">Tulemus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>
          <table:table-cell table:style-name="Table2.A3" office:value-type="time" office:time-value="PT09H30M00S">
            <text:p text:style-name="P2">09:30:00</text:p>
          </table:table-cell>
          <table:table-cell table:style-name="Table2.A2" office:value-type="string">
            <text:p text:style-name="P2">Käina I – Käina II</text:p>
          </table:table-cell>
          <table:table-cell table:style-name="Table2.D2" table:number-columns-spanned="2" office:value-type="string">
            <text:p text:style-name="P2">4:0 (Vara x3, Tisler)</text:p>
          </table:table-cell>
          <table:covered-table-cell/>
        </table:table-row>
        <table:table-row>
          <table:table-cell table:style-name="Table2.A3" office:value-type="time" office:time-value="PT09H55M00S">
            <text:p text:style-name="P2">09:55:00</text:p>
          </table:table-cell>
          <table:table-cell table:style-name="Table2.A2" office:value-type="string">
            <text:p text:style-name="P3">Kärdla - Emmaste</text:p>
          </table:table-cell>
          <table:table-cell table:style-name="Table2.D2" table:number-columns-spanned="2" office:value-type="string">
            <text:p text:style-name="P2">10:1 (Kaups x2, Kattel x7, Sõmer; Altmäe)</text:p>
          </table:table-cell>
          <table:covered-table-cell/>
        </table:table-row>
        <table:table-row>
          <table:table-cell table:style-name="Table2.A3" office:value-type="time" office:time-value="PT10H20M00S">
            <text:p text:style-name="P2">10:20:00</text:p>
          </table:table-cell>
          <table:table-cell table:style-name="Table2.A2" office:value-type="string">
            <text:p text:style-name="P2">Käina I - Kärdla</text:p>
          </table:table-cell>
          <table:table-cell table:style-name="Table2.D2" table:number-columns-spanned="2" office:value-type="string">
            <text:p text:style-name="P2">3:7 (Sõrmus, Tisler, Vara; Kattel x6, Kaups)</text:p>
          </table:table-cell>
          <table:covered-table-cell/>
        </table:table-row>
        <table:table-row>
          <table:table-cell table:style-name="Table2.A3" office:value-type="time" office:time-value="PT10H45M00S">
            <text:p text:style-name="P2">10:45:00</text:p>
          </table:table-cell>
          <table:table-cell table:style-name="Table2.A2" office:value-type="string">
            <text:p text:style-name="P3">Emmaste – Käina II</text:p>
          </table:table-cell>
          <table:table-cell table:style-name="Table2.D2" table:number-columns-spanned="2" office:value-type="string">
            <text:p text:style-name="P2">4:2 (Johanson x3, Altmäe; Meldorf x2)</text:p>
          </table:table-cell>
          <table:covered-table-cell/>
        </table:table-row>
        <table:table-row>
          <table:table-cell table:style-name="Table2.A3" office:value-type="time" office:time-value="PT11H10M00S">
            <text:p text:style-name="P2">11:10:00</text:p>
          </table:table-cell>
          <table:table-cell table:style-name="Table2.A2" office:value-type="string">
            <text:p text:style-name="P2">Kärdla – Käina II</text:p>
          </table:table-cell>
          <table:table-cell table:style-name="Table2.D2" table:number-columns-spanned="2" office:value-type="string">
            <text:p text:style-name="P2">13:0 (Kaups x6, Kattel x4, Pertel x2, omavärav) </text:p>
          </table:table-cell>
          <table:covered-table-cell/>
        </table:table-row>
        <table:table-row>
          <table:table-cell table:style-name="Table2.A3" office:value-type="time" office:time-value="PT11H35M00S">
            <text:p text:style-name="P2">11:35:00</text:p>
          </table:table-cell>
          <table:table-cell table:style-name="Table2.A2" office:value-type="string">
            <text:p text:style-name="P3">Emmaste – Käina I</text:p>
          </table:table-cell>
          <table:table-cell table:style-name="Table2.D2" table:number-columns-spanned="2" office:value-type="string">
            <text:p text:style-name="P2">1:2 (Johanson; Tisler, Vara)</text:p>
          </table:table-cell>
          <table:covered-table-cell/>
        </table:table-row>
        <table:table-row>
          <table:table-cell table:style-name="Table2.A3" office:value-type="time" office:time-value="PT12H00M00S">
            <text:p text:style-name="P2">12:00:00</text:p>
          </table:table-cell>
          <table:table-cell table:style-name="Table2.D2" table:number-columns-spanned="3" office:value-type="string">
            <text:p text:style-name="P2">Autasustamine</text:p>
          </table:table-cell>
          <table:covered-table-cell/>
          <table:covered-table-cell/>
        </table:table-row>
      </table:table>
      <text:p text:style-name="P6"/>
      <text:p text:style-name="P6">Paremusjärjestus:</text:p>
      <text:p text:style-name="P6"/>
      <text:list xml:id="list7732166573597404703" text:style-name="L1">
        <text:list-item>
          <text:p text:style-name="P10">Kärdla – Saara Kattel, Dana Lukk, Maret Sõmer, Marii Vispel, Emma Kaups, Maris Pertel, õpetaja Ülle Paasoja</text:p>
        </text:list-item>
        <text:list-item>
          <text:p text:style-name="P10">Käina I – Elis Tisler, Miina Sooster, Madli Kaevats, Triin Helimets, Sonja Sõrmus, Liisa Vara, Britta Mai Martin, Kätlin Künnapas, õpetaja Maarika Kiislar</text:p>
        </text:list-item>
        <text:list-item>
          <text:p text:style-name="P10">Emmaste – Liisi Kajo, Mari-Liis Kerk, Erely Liisbet Johanson, Melissa Alliksoo, Anna Maria Altmäe, Grete Liis Laid, Kristin Karik, Kadleen Leenurm, õpetaja Piret Veevo</text:p>
        </text:list-item>
        <text:list-item>
          <text:p text:style-name="P10">Käina II – Roberta Mikk, Anna-Maria Mustkivi, Käti Romandi, Janely Kaev, Regita Luukas, Karin Pisa, Mia Maria Meldorf, õpetaja Maarika Kiislar<text:line-break/><text:line-break/></text:p>
        </text:list-item>
      </text:list>
      <text:p text:style-name="P6">Väravalööjad:</text:p>
      <text:p text:style-name="P6">Saara Kattel 17</text:p>
      <text:p text:style-name="P6">Emma Kaups 9</text:p>
      <text:p text:style-name="P6">Liisa Vara 5</text:p>
      <text:p text:style-name="P6">Erely Liisbet Johanson 3</text:p>
      <text:p text:style-name="P6">Elis Tisler 3</text:p>
      <text:p text:style-name="P6">Anna Maria Altmäe 2</text:p>
      <text:p text:style-name="P6">Mia Maria Meldorf 2</text:p>
      <text:p text:style-name="P6">Maris Pertel 2</text:p>
      <text:p text:style-name="P6">Maret Sõmer</text:p>
      <text:p text:style-name="P6">Sonja Sõrmus</text:p>
      <text:p text:style-name="P6">1 omavärav</text:p>
      <text:p text:style-name="P9"><text:span text:style-name="T1">Hiiumaa MV jalgpallis 2014</text:span><text:tab/></text:p>
      <text:p text:style-name="P8">Emmaste, 12.09.2014</text:p>
      <text:p text:style-name="P6"/>
      <text:p text:style-name="P6">1.-3. klass, osalejaid 60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1">Aeg</text:p>
          </table:table-cell>
          <table:table-cell table:style-name="Table4.A1" office:value-type="string">
            <text:p text:style-name="P1">Mäng</text:p>
          </table:table-cell>
          <table:table-cell table:style-name="Table4.A1" office:value-type="string">
            <text:p text:style-name="P1">Alagrupp</text:p>
          </table:table-cell>
          <table:table-cell table:style-name="Table4.D1" office:value-type="string">
            <text:p text:style-name="P1">Tulemus</text:p>
          </table:table-cell>
        </table:table-row>
        <table:table-row>
          <table:table-cell table:style-name="Table4.A2" office:value-type="time" office:time-value="PT09H30M00S">
            <text:p text:style-name="P2">09:30:00</text:p>
          </table:table-cell>
          <table:table-cell table:style-name="Table4.B2" office:value-type="string">
            <text:p text:style-name="P2">Kärdla I – Palade</text:p>
          </table:table-cell>
          <table:table-cell table:style-name="Table4.B2" office:value-type="string">
            <text:p text:style-name="P2">A</text:p>
          </table:table-cell>
          <table:table-cell table:style-name="Table4.D2" office:value-type="string">
            <text:p text:style-name="P2">4 – 2 </text:p>
          </table:table-cell>
        </table:table-row>
        <table:table-row>
          <table:table-cell table:style-name="Table4.A2" office:value-type="time" office:time-value="PT09H45M00S">
            <text:p text:style-name="P2">09:45:00</text:p>
          </table:table-cell>
          <table:table-cell table:style-name="Table4.B2" office:value-type="string">
            <text:p text:style-name="P4">Suuremõisa – Lauka</text:p>
          </table:table-cell>
          <table:table-cell table:style-name="Table4.B2" office:value-type="string">
            <text:p text:style-name="P2">B</text:p>
          </table:table-cell>
          <table:table-cell table:style-name="Table4.D2" office:value-type="string">
            <text:p text:style-name="P2">0 – 2 </text:p>
          </table:table-cell>
        </table:table-row>
        <table:table-row>
          <table:table-cell table:style-name="Table4.A2" office:value-type="time" office:time-value="PT10H00M00S">
            <text:p text:style-name="P2">10:00:00</text:p>
          </table:table-cell>
          <table:table-cell table:style-name="Table4.B2" office:value-type="string">
            <text:p text:style-name="P5">Emmaste I – Käina I</text:p>
          </table:table-cell>
          <table:table-cell table:style-name="Table4.B2" office:value-type="string">
            <text:p text:style-name="P2">C</text:p>
          </table:table-cell>
          <table:table-cell table:style-name="Table4.D2" office:value-type="string">
            <text:p text:style-name="P2">0 – 5 </text:p>
          </table:table-cell>
        </table:table-row>
        <table:table-row>
          <table:table-cell table:style-name="Table4.A2" office:value-type="time" office:time-value="PT10H15M00S">
            <text:p text:style-name="P2">10:15:00</text:p>
          </table:table-cell>
          <table:table-cell table:style-name="Table4.B2" office:value-type="string">
            <text:p text:style-name="P2">Kärdla I – Käina II</text:p>
          </table:table-cell>
          <table:table-cell table:style-name="Table4.B2" office:value-type="string">
            <text:p text:style-name="P2">A</text:p>
          </table:table-cell>
          <table:table-cell table:style-name="Table4.D2" office:value-type="string">
            <text:p text:style-name="P2">3 – 0 </text:p>
          </table:table-cell>
        </table:table-row>
        <table:table-row>
          <table:table-cell table:style-name="Table4.A2" office:value-type="time" office:time-value="PT10H30M00S">
            <text:p text:style-name="P2">10:30:00</text:p>
          </table:table-cell>
          <table:table-cell table:style-name="Table4.B2" office:value-type="string">
            <text:p text:style-name="P4">Suuremõisa – Emmaste II</text:p>
          </table:table-cell>
          <table:table-cell table:style-name="Table4.B2" office:value-type="string">
            <text:p text:style-name="P2">B</text:p>
          </table:table-cell>
          <table:table-cell table:style-name="Table4.D2" office:value-type="string">
            <text:p text:style-name="P2">2 – 2 </text:p>
          </table:table-cell>
        </table:table-row>
        <table:table-row>
          <table:table-cell table:style-name="Table4.A2" office:value-type="time" office:time-value="PT10H45M00S">
            <text:p text:style-name="P2">10:45:00</text:p>
          </table:table-cell>
          <table:table-cell table:style-name="Table4.B2" office:value-type="string">
            <text:p text:style-name="P5">Emmaste I – Kärdla II</text:p>
          </table:table-cell>
          <table:table-cell table:style-name="Table4.B2" office:value-type="string">
            <text:p text:style-name="P2">C</text:p>
          </table:table-cell>
          <table:table-cell table:style-name="Table4.D2" office:value-type="string">
            <text:p text:style-name="P2">0 – 2 </text:p>
          </table:table-cell>
        </table:table-row>
        <table:table-row>
          <table:table-cell table:style-name="Table4.A2" office:value-type="time" office:time-value="PT11H00M00S">
            <text:p text:style-name="P2">11:00:00</text:p>
          </table:table-cell>
          <table:table-cell table:style-name="Table4.B2" office:value-type="string">
            <text:p text:style-name="P2">Palade – Käina II</text:p>
          </table:table-cell>
          <table:table-cell table:style-name="Table4.B2" office:value-type="string">
            <text:p text:style-name="P2">A</text:p>
          </table:table-cell>
          <table:table-cell table:style-name="Table4.D2" office:value-type="string">
            <text:p text:style-name="P2">5 – 0 </text:p>
          </table:table-cell>
        </table:table-row>
        <table:table-row>
          <table:table-cell table:style-name="Table4.A2" office:value-type="time" office:time-value="PT11H15M00S">
            <text:p text:style-name="P2">11:15:00</text:p>
          </table:table-cell>
          <table:table-cell table:style-name="Table4.B2" office:value-type="string">
            <text:p text:style-name="P4">Lauka – Emmaste II</text:p>
          </table:table-cell>
          <table:table-cell table:style-name="Table4.B2" office:value-type="string">
            <text:p text:style-name="P2">B</text:p>
          </table:table-cell>
          <table:table-cell table:style-name="Table4.D2" office:value-type="string">
            <text:p text:style-name="P2">3 – 0 </text:p>
          </table:table-cell>
        </table:table-row>
        <table:table-row>
          <table:table-cell table:style-name="Table4.A2" office:value-type="time" office:time-value="PT11H30M00S">
            <text:p text:style-name="P2">11:30:00</text:p>
          </table:table-cell>
          <table:table-cell table:style-name="Table4.B2" office:value-type="string">
            <text:p text:style-name="P5">Käina I – Kärdla II</text:p>
          </table:table-cell>
          <table:table-cell table:style-name="Table4.B2" office:value-type="string">
            <text:p text:style-name="P2">C</text:p>
          </table:table-cell>
          <table:table-cell table:style-name="Table4.D2" office:value-type="string">
            <text:p text:style-name="P2">0 – 2 </text:p>
          </table:table-cell>
        </table:table-row>
        <table:table-row>
          <table:table-cell table:style-name="Table4.A2" office:value-type="time" office:time-value="PT11H45M00S">
            <text:p text:style-name="P2">11:45:00</text:p>
          </table:table-cell>
          <table:table-cell table:style-name="Table4.B2" office:value-type="string">
            <text:p text:style-name="P2">Kärdla I - Lauka</text:p>
          </table:table-cell>
          <table:table-cell table:style-name="Table4.B2" office:value-type="string">
            <text:p text:style-name="P2">A1-B1</text:p>
          </table:table-cell>
          <table:table-cell table:style-name="Table4.D2" office:value-type="string">
            <text:p text:style-name="P2">3 – 0 </text:p>
          </table:table-cell>
        </table:table-row>
        <table:table-row>
          <table:table-cell table:style-name="Table4.A2" office:value-type="time" office:time-value="PT12H00M00S">
            <text:p text:style-name="P2">12:00:00</text:p>
          </table:table-cell>
          <table:table-cell table:style-name="Table4.B2" office:value-type="string">
            <text:p text:style-name="P2">Kärdla I – Kärdla II</text:p>
          </table:table-cell>
          <table:table-cell table:style-name="Table4.B2" office:value-type="string">
            <text:p text:style-name="P2">A1-C1</text:p>
          </table:table-cell>
          <table:table-cell table:style-name="Table4.D2" office:value-type="string">
            <text:p text:style-name="P2">1 – 0 </text:p>
          </table:table-cell>
        </table:table-row>
        <table:table-row>
          <table:table-cell table:style-name="Table4.A2" office:value-type="time" office:time-value="PT12H15M00S">
            <text:p text:style-name="P2">12:15:00</text:p>
          </table:table-cell>
          <table:table-cell table:style-name="Table4.B2" office:value-type="string">
            <text:p text:style-name="P2">Lauka – Kärdla II</text:p>
          </table:table-cell>
          <table:table-cell table:style-name="Table4.B2" office:value-type="string">
            <text:p text:style-name="P2">B1-C1</text:p>
          </table:table-cell>
          <table:table-cell table:style-name="Table4.D2" office:value-type="string">
            <text:p text:style-name="P2">1 – 2 </text:p>
          </table:table-cell>
        </table:table-row>
        <table:table-row>
          <table:table-cell table:style-name="Table4.A2" office:value-type="time" office:time-value="PT12H30M00S">
            <text:p text:style-name="P2">12:30:00</text:p>
          </table:table-cell>
          <table:table-cell table:style-name="Table4.D2" table:number-columns-spanned="3" office:value-type="string">
            <text:p text:style-name="P2">autasustamine</text:p>
          </table:table-cell>
          <table:covered-table-cell/>
          <table:covered-table-cell/>
        </table:table-row>
      </table:table>
      <text:p text:style-name="P6"/>
      <text:p text:style-name="P6"/>
      <text:p text:style-name="P6">Paremusjärjestus:</text:p>
      <text:p text:style-name="P6"/>
      <text:list xml:id="list41390628" text:continue-numbering="true" text:style-name="L1">
        <text:list-header>
          <text:p text:style-name="P10">1.<text:tab/>Kärdla I – Andro Suuster, Kevin Saarnak, Kirsika Vasar, Henri Paul Tamleht, Meelis Sõmer, Liisi Koppel, treener Jaanika Küttim</text:p>
          <text:p text:style-name="P10">2.<text:tab/>Kärdla II – Kristjan Kabanen, Jesse Jürimäe, Mairon Lõndso, Stenver Põllu, Herta Kesküla, Ander Tätte, treener Jaanika Küttim</text:p>
          <text:p text:style-name="P10">3.<text:tab/>Lauka – Karmo Silm, Risto Klee, Sten Sihver, Gustav Eduard Jaanus, Jakop Aron, Karl Artur Valk, õpetaja Luule Leiger</text:p>
        </text:list-header>
      </text:list>
      <text:p text:style-name="P6"/>
      <text:p text:style-name="P6">4.-9. koht</text:p>
      <text:p text:style-name="P6"><text:tab/>Palade – Oliver Piil, Robin Rõmmel, Markus Juhe, Kevin Vilman, Joonas Lõppe, Markkus Maar, Berit Britt Kivisalu, Kreete Pilv, õpetaja Thilo Fürstenberg</text:p>
      <text:p text:style-name="P6"><text:tab/>Suuremõisa – Aleks Talvi, Henri Kallas, Henri Lepik, Karl-Erik Kotter, Egon Naur, Jakob Hiiemets, Richard Rannu, õpetaja Uno Kõiv</text:p>
      <text:p text:style-name="P6"><text:tab/>Emmaste I – Mattias Mets, Kian Walsa, Riho Tärk, Andro Vara, Ahti Vara, Kaur Pranno, Erik Pruul, õpetaja Hergo Tasuja</text:p>
      <text:p text:style-name="P6"><text:tab/>Emmaste II – Samuel Sülla, Mihkel Toomsoo, Mehis Paar, John-Ragnar Kadakas, Jonatan Saarnak, Verner Ellermäe, Rihard Valk, õpetaja Hergo Tasuja</text:p>
      <text:p text:style-name="P6"><text:tab/>Käina I – Ats Härmson, Siim Kask, Kevin Põtter, Mikko Sedrik, Laur Hindrik Kartus, Remo Lepamaa, õpetaja Maarika Kiislar</text:p>
      <text:p text:style-name="P6"><text:tab/>Käina II – Reino Jätsa, Rafael Elmi, Romet Rohtvee, Bruno Olt, Alex Christofer, Tormi Laid, õpetaja Maarika Kiislar</text:p>
      <text:p text:style-name="P6"/>
      <text:p text:style-name="P6">Kohtunikud: Tõnis Saarnak, Jürgen Ulla, Jaanika Küttim</text:p>
      <text:p text:style-name="P6">Peakohtunik: Hergo Tasu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go Tasuja</meta:initial-creator>
    <meta:creation-date>2014-09-08T16:41:42.31</meta:creation-date>
    <dc:date>2014-09-12T21:23:48.66</dc:date>
    <dc:creator>Hergo Tasuja</dc:creator>
    <meta:editing-duration>PT4H28M6S</meta:editing-duration>
    <meta:editing-cycles>23</meta:editing-cycles>
    <meta:generator>OpenOffice/4.1.1$Win32 OpenOffice.org_project/411m6$Build-9775</meta:generator>
    <meta:document-statistic meta:table-count="2" meta:image-count="0" meta:object-count="0" meta:page-count="2" meta:paragraph-count="113" meta:word-count="523" meta:character-count="3050"/>
  </office:meta>
</office:document-meta>
</file>